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 velthuijshof 3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plaatsen van bouwmaterialen (Max velthuijshof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1</text:p>
            <text:p text:style-name="common-al">
            <text:span text:style-name="nadrukvet">Definitieve beschikking verzonden: </text:span>0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ei 2021 tot en met 16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F414D05-8857-4135-B3DC-607034759E84" xlink:type="simple">http://www.nijmegen.nl/vergunningpagina/?guid=8F414D05-8857-4135-B3DC-607034759E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00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3.01 432249.05</meta:user-defined>
    <meta:user-defined meta:name="DC.title">Max velthuijshof 3 te Nijmegen: plaatsen van bouwmaterialen - apv vergunning – Bijzondere wetten  - Vergunning verleend</meta:user-defined>
    <meta:user-defined meta:name="OVERHEID.PostcodeHuisnummer/OVERHEIDop.postcodeHuisnummer">6515XE 3</meta:user-defined>
    <meta:user-defined meta:name="OVERHEIDop.straatnaam">Max Velthuijshof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09</meta:user-defined>
    <meta:user-defined meta:name="OVERHEIDop.GmbID/DC.identifier">gmb-2021-143009</meta:user-defined>
    <meta:user-defined meta:name="OVERHEIDop.versieInformatie"/>
  </office:meta>
</office:document-meta>
</file>