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11 te Nijmegen: plaatsen van een hekwerk aan de linkerkant van het gebouw met als verlichting nog 2 lantaarnp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plaatsen van een hekwerk aan de linkerkant van het gebouw met als verlichting nog 2 lantaarnpalen (Bijsterhuizen 1111 te Nijmegen)</text:p>
            <text:p text:style-name="common-al">
            <text:span text:style-name="nadrukvet">Activiteiten: </text:span>Bouwen; </text:p>
            <text:p text:style-name="common-al">
            <text:span text:style-name="nadrukvet">Zaaknummer: </text:span>W.Z21.103115.01</text:p>
            <text:p text:style-name="common-al">
            <text:span text:style-name="nadrukvet">Product: </text:span>omgevingsvergunning</text:p>
            <text:p text:style-name="common-al">
            <text:span text:style-name="nadrukvet">Ontvangst: </text:span>16-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90624F-7E39-49E0-8151-B83ECFC51325" xlink:type="simple">http://www.nijmegen.nl/vergunningpagina/?guid=6290624F-7E39-49E0-8151-B83ECFC513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0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330.71 426397.54</meta:user-defined>
    <meta:user-defined meta:name="DC.title">Bijsterhuizen 1111 te Nijmegen: plaatsen van een hekwerk aan de linkerkant van het gebouw met als verlichting nog 2 lantaarnpalen - omgevingsvergunning - Aanvraag ontvangen</meta:user-defined>
    <meta:user-defined meta:name="OVERHEID.PostcodeHuisnummer/OVERHEIDop.postcodeHuisnummer">6546AR 1111</meta:user-defined>
    <meta:user-defined meta:name="OVERHEIDop.straatnaam">Bijsterhuizen</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3006</meta:user-defined>
    <meta:user-defined meta:name="OVERHEIDop.GmbID/DC.identifier">gmb-2021-143006</meta:user-defined>
    <meta:user-defined meta:name="OVERHEIDop.versieInformatie"/>
  </office:meta>
</office:document-meta>
</file>