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van Tienhovenstraat 1 tm 75 te Nijmegen: uitbreiden en geschikt maken voor stalling scootmobi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uitbreiden en geschikt maken voor stalling scootmobielen (Henk van Tienhovenstraat 1 tm 75 te Nijmegen)</text:p>
            <text:p text:style-name="common-al">
            <text:span text:style-name="nadrukvet">Activiteiten: </text:span>Bouwen; Afwijken Bestemmingsplan; </text:p>
            <text:p text:style-name="common-al">
            <text:span text:style-name="nadrukvet">Zaaknummer: </text:span>W.Z21.103063.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2A62DF-B63E-471A-956B-26B5D4501CDE" xlink:type="simple">http://www.nijmegen.nl/vergunningpagina/?guid=DE2A62DF-B63E-471A-956B-26B5D4501C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0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55.935 427291.185</meta:user-defined>
    <meta:user-defined meta:name="OVERHEID.EPSG28992/DC.spatial">184815.021 427276.128</meta:user-defined>
    <meta:user-defined meta:name="DC.title">Henk van Tienhovenstraat 1 tm 75 te Nijmegen: uitbreiden en geschikt maken voor stalling scootmobielen - omgevingsvergunning - Aanvraag ontvangen</meta:user-defined>
    <meta:user-defined meta:name="OVERHEID.PostcodeHuisnummer/OVERHEIDop.postcodeHuisnummer">6543JB 18</meta:user-defined>
    <meta:user-defined meta:name="OVERHEID.PostcodeHuisnummer/OVERHEIDop.postcodeHuisnummer">6543JB 7</meta:user-defined>
    <meta:user-defined meta:name="OVERHEIDop.straatnaam">Henk van Tienhovenstraat</meta:user-defined>
    <meta:user-defined meta:name="OVERHEIDop.straatnaam">Henk van Tienhovenstraat</meta:user-defined>
    <meta:user-defined meta:name="OVERHEIDop.woonplaats">Nijmegen</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3005</meta:user-defined>
    <meta:user-defined meta:name="OVERHEIDop.GmbID/DC.identifier">gmb-2021-143005</meta:user-defined>
    <meta:user-defined meta:name="OVERHEIDop.versieInformatie"/>
  </office:meta>
</office:document-meta>
</file>