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publiek cameratoezicht Ter Apel 2021</text:p>
      <text:section text:name="regeling_id1-3-2" text:style-name="regeling">
        <text:section text:name="aanhef_id1-3-2-1" text:style-name="aanhef">
          <text:section text:name="preambule_id1-3-2-1-1" text:style-name="preambule">
            <text:p text:style-name="al">De burgemeester van Westerwolde;</text:p>
            <text:p text:style-name="al"/>
            <text:p text:style-name="al">gelet op het bepaalde in artikel 151c van de Gemeentewet, artikel 2:77 van de Algemene Plaatselijke Verordening Westerwolde 2020 en artikel 3 van de Politiewet 2012;</text:p>
            <text:p text:style-name="al"/>
            <text:p text:style-name="al">Overwegende:</text:p>
            <text:list text:style-name="id1-3-2-1-1-6">
              <text:list-item text:style-override="id1-3-2-1-1-6-1">
                <text:number>•</text:number>
                <text:p text:style-name="al">dat de burgemeester overeenkomstig artikel 151c van de Gemeentewet en artikel 2:77 Algemene Plaatselijke Verordening Westerwolde 2020 kan besluiten tot plaatsing van camera's voor een bepaalde duur ten behoeve van het toezicht op een openbare plaats in het kader van de handhaving van de openbare orde;</text:p>
              </text:list-item>
              <text:list-item text:style-override="id1-3-2-1-1-6-2">
                <text:number>•</text:number>
                <text:p text:style-name="al">dat op 10 mei 2017 kenbaar is gemaakt dat het cameratoezicht in Ter Apel is overgenomen van de politie en wordt voortgezet;</text:p>
              </text:list-item>
              <text:list-item text:style-override="id1-3-2-1-1-6-3">
                <text:number>•</text:number>
                <text:p text:style-name="al">dat op 14 mei 2020 het publiek cameratoezicht opnieuw met een jaar is verlengd;</text:p>
              </text:list-item>
              <text:list-item text:style-override="id1-3-2-1-1-6-4">
                <text:number>•</text:number>
                <text:p text:style-name="al">dat de burgemeester, na overleg met de officier van justitie in het overleg, bedoeld in artikel 13, eerste lid, van de Politiewet 2012, de periode vast stelt waarin in het belang van de handhaving van de openbare orde daadwerkelijk gebruik van de camera’s plaatsvindt en de met de camera’s gemaakte beelden in elk geval rechtstreeks worden bekeken;</text:p>
              </text:list-item>
              <text:list-item text:style-override="id1-3-2-1-1-6-5">
                <text:number>•</text:number>
                <text:p text:style-name="al">dat voor het cameratoezicht in Ter Apel na 14 mei 2021 overleg heeft plaatsgevonden met de officier van justitie;</text:p>
              </text:list-item>
              <text:list-item text:style-override="id1-3-2-1-1-6-6">
                <text:number>•</text:number>
                <text:p text:style-name="al">dat de officier van justitie toestemming verleend voor het gebruik van de beelden ten behoeve van de opsporing;</text:p>
              </text:list-item>
              <text:list-item text:style-override="id1-3-2-1-1-6-7">
                <text:number>•</text:number>
                <text:p text:style-name="al">dat het cameratoezicht voldoet aan de eisen die artikel 151c van de Gemeentewet stelt aan het instellen van cameratoezicht;</text:p>
              </text:list-item>
              <text:list-item text:style-override="id1-3-2-1-1-6-8">
                <text:number>•</text:number>
                <text:p text:style-name="al">dat het belang van handhaving van de openbare orde zwaarder weegt dan het individuele belang;</text:p>
              </text:list-item>
              <text:list-item text:style-override="id1-3-2-1-1-6-9">
                <text:number>•</text:number>
                <text:p text:style-name="al">dat de duur van de aanwijzing en de omvang van het gebied proportioneel moet zijn in relatie tot het beoogde legitieme doel;</text:p>
              </text:list-item>
              <text:list-item text:style-override="id1-3-2-1-1-6-10">
                <text:number>•</text:number>
                <text:p text:style-name="al">dat de burgemeester het besluit intrekt zodra de inzet van camera’s niet langer noodzakelijk is in het belang van de handhaving van de openbare orde;</text:p>
              </text:list-item>
              <text:list-item text:style-override="id1-3-2-1-1-6-11">
                <text:number>•</text:number>
                <text:p text:style-name="al">dat het cameratoezicht zal bijdragen aan het verhogen van de veiligheid.</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at na overleg met de officier van justitie het publiek cameratoezicht opnieuw met een jaar wordt verlengd tot 14 mei 2022 op de volgende openbare plaatsen: Westerstraat, Hoofdstraat (2 keer), Marktplein, Nederveen Cappelstraat, Molenplein/De Kruier;</text:p>
              </text:list-item>
              <text:list-item text:style-override="id1-3-2-2-1-2-2">
                <text:number>•</text:number>
                <text:p text:style-name="al">Het cameratoezicht in Ter Apel op de Ter Apelervenen te verlengen en te beëindigen na het groot onderhoud aan de Westerstraatbrug in Ter Apel tenzij op basis van nieuwe ontwikkelingen het in stand houden tot 14 mei 2022 is gerechtvaardigd;</text:p>
              </text:list-item>
              <text:list-item text:style-override="id1-3-2-2-1-2-3">
                <text:number>•</text:number>
                <text:p text:style-name="al">De camera’s 7 dagen in de week en 24 uur per dag in gebruik zijn;</text:p>
              </text:list-item>
              <text:list-item text:style-override="id1-3-2-2-1-2-4">
                <text:number>•</text:number>
                <text:p text:style-name="al">Dat camerabeelden die zijn opgenomen worden bekeken en gebruikt als er calamiteiten of incidenten hebben plaatsgevonden;</text:p>
              </text:list-item>
              <text:list-item text:style-override="id1-3-2-2-1-2-5">
                <text:number>•</text:number>
                <text:p text:style-name="al">Dat de camerabeelden worden bekeken door daarvoor bevoegde personen;</text:p>
              </text:list-item>
              <text:list-item text:style-override="id1-3-2-2-1-2-6">
                <text:number>•</text:number>
                <text:p text:style-name="al">Dat de opgenomen beelden ten hoogste 28 dagen worden bewaard;</text:p>
              </text:list-item>
              <text:list-item text:style-override="id1-3-2-2-1-2-7">
                <text:number>•</text:number>
                <text:p text:style-name="al">De camerabeelden rechtstreeks worden uitgekeken als dit noodzakelijk is voor de handhaving van de openbare orde.</text:p>
              </text:list-item>
            </text:list>
            <text:p text:style-name="al">Dit besluit treedt in werking op de dag na bekendmaking en geldt tot 15 mei 2022.</text:p>
            <text:p text:style-name="al"/>
          </text:section>
        </text:section>
        <text:section text:name="regeling-sluiting_id1-3-2-3" text:style-name="regeling-sluiting">
          <text:section text:name="gegeven_id1-3-2-3-1" text:style-name="gegeven">
            <text:p text:style-name="dagtekening">
            <text:span text:style-name="plaats">Aldus besloten door de burgemeester van Westerwolde te Wedde,</text:span>
            <text:span text:style-name="datum">3 mei 2021</text:span>
          </text:p>
          </text:section>
          <text:section text:name="ondertekening_id1-3-2-3-2">
            <text:p><text:span text:style-name="functie">De burgemeester,</text:span></text:p>
            <text:p><text:span text:style-name="ondertekening_naam">
            <text:span text:style-name="voornaam">J.W.</text:span>
            <text:span text:style-name="achternaam">Vel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300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0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0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esterwolde</meta:user-defined>
    <meta:user-defined meta:name="OVERHEID.Informatietype/DC.type">officiële publicatie</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Westerwolde/652069/CVDR652069_1.html</meta:user-defined>
    <meta:user-defined meta:name="DC.source">artikel 3 van de Politiewet 2012]|[1.0:c:BWBR0031788&amp;artikel=3&amp;g=2021-01-01</meta:user-defined>
    <meta:user-defined meta:name="OVERHEIDop.referentienummer">Z/20/117091</meta:user-defined>
    <meta:user-defined meta:name="DCTERMS.alternative">Aanwijzingsbesluit verlenging publiek cameratoezicht Ter Apel 2021</meta:user-defined>
    <dc:language>nl</dc:language>
    <meta:user-defined meta:name="OVERHEID.Gemeente/DC.spatial">Westerwolde</meta:user-defined>
    <meta:user-defined meta:name="DC.title">Aanwijzingsbesluit verlenging publiek cameratoezicht Ter Apel 2021</meta:user-defined>
    <meta:user-defined meta:name="DCTERMS.W3CDTF/DCTERMS.available">2021-05-14</meta:user-defined>
    <meta:user-defined meta:name="DCTERMS.W3CDTF/OVERHEIDop.jaargang">2021</meta:user-defined>
    <meta:user-defined meta:name="OVERHEIDop.publicationIssue">143000</meta:user-defined>
    <meta:user-defined meta:name="OVERHEIDop.betreftRegeling">CVDR657439_1</meta:user-defined>
    <meta:user-defined meta:name="OVERHEIDop.GmbID/DC.identifier">gmb-2021-143000</meta:user-defined>
    <meta:user-defined meta:name="xs:date/OVERHEIDop.startdatum">2021-05-15</meta:user-defined>
    <meta:user-defined meta:name="xs:date/OVERHEIDop.einddatum">2022-05-15</meta:user-defined>
    <meta:user-defined meta:name="OVERHEIDop.versieInformatie"/>
  </office:meta>
</office:document-meta>
</file>