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mmingastraat 9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april 2021 besloten om de beslistermijn voor de aanvraag met zaaknummer V-20210092 voor een omgevingsvergunning op locatie Cammingastraat 92 in Franeker te verlengen voor een periode van maximaal 6 weken. De aanvraag betreft het plaatsen van een tuinhuisje en een natuurlijke afscheid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9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53 578317</meta:user-defined>
    <meta:user-defined meta:name="DC.title">Kennisgeving verlenging beslistermijn omgevingsvergunning Cammingastraat 92 in Franeker</meta:user-defined>
    <meta:user-defined meta:name="OVERHEID.PostcodeHuisnummer/OVERHEIDop.postcodeHuisnummer">8802ZN 92</meta:user-defined>
    <meta:user-defined meta:name="OVERHEIDop.straatnaam">Cammingastraat</meta:user-defined>
    <meta:user-defined meta:name="OVERHEIDop.woonplaats">Franek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996</meta:user-defined>
    <meta:user-defined meta:name="OVERHEIDop.GmbID/DC.identifier">gmb-2021-142996</meta:user-defined>
    <meta:user-defined meta:name="OVERHEIDop.versieInformatie"/>
  </office:meta>
</office:document-meta>
</file>