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8-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8-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8-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8-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8-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4-4-1-1">
      <style:table-column-properties style:rel-column-width="5*"/>
    </style:style>
    <style:style style:family="table-column" style:parent-style-name="colspec" style:name="id1-3-2-2-4-4-1-2">
      <style:table-column-properties style:rel-column-width="20*"/>
    </style:style>
    <style:style style:family="table-column" style:parent-style-name="colspec" style:name="id1-3-2-2-4-4-1-3">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parkeerbelasting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text:p>
            <text:p text:style-name="al"/>
            <text:p text:style-name="al">Gelet op artikel 225 van de Gemeentewet;</text:p>
          </text:section>
          <text:section text:name="afkondiging_id1-3-2-1-2" text:style-name="afkondiging">
            <text:p text:style-name="afkondiging_top"/>
            <text:p text:style-name="al">BESLUIT:</text:p>
            <text:p text:style-name="al"/>
            <text:p text:style-name="al">de Verordening tot wijziging van de Verordening parkeerbelasting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 wordt een onderdeel f toegevoegd dat als volgt komt te luiden:</text:p>
            <text:p text:style-name="al"/>
            <text:list text:style-name="id1-3-2-2-1-4">
              <text:list-item text:style-override="id1-3-2-2-1-4-1">
                <text:number>f.</text:number>
                <text:p text:style-name="al">schil- en toepassingsgebied: de gebieden als bedoeld in artikel 2 van de Nadere Regels parkeren op de Parkeerverordening gemeente Groningen 2019’.</text:p>
              </text:list-item>
            </text:list>
          </text:section>
          <text:section text:name="artikel_id1-3-2-2-2" text:style-name="artikel">
            <text:p text:style-name="artikel_kop_titel"><text:span text:style-name="artikel_kop_label">Artikel</text:span> <text:span text:style-name="artikel_kop_nr">II</text:span> </text:p>
            <text:p text:style-name="al">In onderdeel I van de Tarieventabel als bedoeld in artikel 4 van de Verordening parkeerbelastingen 2021 wordt na vernummering van de nummers 23 tot en met 30 in de nummers 24 tot en met 31 een nieuw nummer 23 opgenomen, luidend als volgt:</text:p>
            <text:p text:style-name="al"/>
            <text:list text:style-name="id1-3-2-2-2-4">
              <text:list-item text:style-override="id1-3-2-2-2-4-1">
                <text:number>23.</text:number>
                <text:p text:style-name="al">Voor het parkeren bij parkeerapparatuur op maandag tot en met zaterdag van 09.00 uur tot 18.00 uur in de navolgende gebieden: Helpman-West, Coendersborg, Paddepoel, de Wijert-Noord, Corpus den Hoorn, Stadspark, Hoornse Meer, Omgeving Martini Ziekenhuis, Omgeving Regattaweg, de Suikerzijde en Stadshavens:</text:p>
                <text:p text:style-name="al">€ 2,40 per uur bij parkeerapparatuur geschikt voor een parkeertijd van 2 uur.</text:p>
              </text:list-item>
            </text:list>
          </text:section>
          <text:section text:name="artikel_id1-3-2-2-3" text:style-name="artikel">
            <text:p text:style-name="artikel_kop_titel"><text:span text:style-name="artikel_kop_label">Artikel</text:span> <text:span text:style-name="artikel_kop_nr">III</text:span> </text:p>
            <text:p text:style-name="al">Onderdeel II van de Tarieventabel als bedoeld in artikel 4 van de Verordening parkeerbelastingen 2021 komt na wijziging als volgt te luiden:</text:p>
            <text:p text:style-name="al"/>
            <text:p text:style-name="al">Onderdeel II - Tarief voor een vergunning als bedoeld in artikel 2, onderdeel b.</text:p>
            <text:p text:style-name="tussenkoprom">Stad</text:p>
            <text:list text:style-name="id1-3-2-2-3-6">
              <text:list-item text:style-override="id1-3-2-2-3-6-1">
                <text:number>1.</text:number>
                <text:p text:style-name="al">Vergunning voor bewoners van de binnenstad krachtens artikel 5, onder a, van de Parkeerverordening gemeente Groningen 2019 j° artikel 3 van de Nadere Regels op de Parkeerverordening gemeente Groningen 2019 (bewonersvergunning eerste schil):</text:p>
                <text:p text:style-name="al">€ 296,04 per jaar</text:p>
              </text:list-item>
              <text:list-item text:style-override="id1-3-2-2-3-6-2">
                <text:number>2.</text:number>
                <text:p text:style-name="al">Vergunning voor bewoners van de schilwijken krachtens artikel 5, onder a, van de Parkeerverordening gemeente Groningen 2019 j° artikel 4 van de Nadere Regels op de Parkeerverordening gemeente Groningen 2019 (bewonersvergunning tweede en derde schil) in één van de toepassingsgebieden in de tweede schil:</text:p>
                <text:p text:style-name="al">€ 106,44 per jaar</text:p>
              </text:list-item>
              <text:list-item text:style-override="id1-3-2-2-3-6-3">
                <text:number>3.</text:number>
                <text:p text:style-name="al">Vergunning voor bewoners van de schilwijken krachtens artikel 5, onder a, van de Parkeerverordening gemeente Groningen 2019 j° artikel 4 van de Nadere Regels op de Parkeerverordening gemeente Groningen 2019 (bewonersvergunning tweede en derde schil) in één van de toepassingsgebieden in de derde schil:</text:p>
                <text:p text:style-name="al">€ 49,92 per jaar</text:p>
              </text:list-item>
              <text:list-item text:style-override="id1-3-2-2-3-6-4">
                <text:number>4.</text:number>
                <text:p text:style-name="al">Vergunning voor bewoners van de schilwijken krachtens artikel 5, onder a, van de Parkeerverordening gemeente Groningen 2019 j° artikel 4 van de Nadere Regels op de Parkeerverordening gemeente Groningen 2019 in één van de toepassingsgebieden in de derde schil indien er op het betreffende woonadres reeds één vergunning is verleend (extra bewonersvergunning derde schil):</text:p>
                <text:p text:style-name="al">€ 99,84 per jaar</text:p>
              </text:list-item>
              <text:list-item text:style-override="id1-3-2-2-3-6-5">
                <text:number>5.</text:number>
                <text:p text:style-name="al">Vergunning krachtens artikel 5, onder b, van de Parkeerverordening gemeente Groningen 2019 j° artikel 5, eerste lid, van de Nadere Regels op de Parkeerverordening gemeente Groningen 2019 (bedrijvenvergunning):</text:p>
                <text:p text:style-name="al">€ 106,44 per jaar</text:p>
              </text:list-item>
              <text:list-item text:style-override="id1-3-2-2-3-6-6">
                <text:number>6.</text:number>
                <text:p text:style-name="al">Extra vergunning krachtens artikel 5, onder b, van de Parkeerverordening gemeente Groningen 2019 j° artikel 5, vierde of vijfde lid, van de Nadere Regels op de Parkeerverordening gemeente Groningen 2019 (extra bedrijvenvergunning):</text:p>
                <text:p text:style-name="al">€ 493,68 per jaar</text:p>
              </text:list-item>
              <text:list-item text:style-override="id1-3-2-2-3-6-7">
                <text:number>7.</text:number>
                <text:p text:style-name="al">Vergunning krachtens artikel 5, onder c, van de Parkeerverordening gemeente Groningen 2019 j° artikel 6 van de Nadere Regels op de Parkeerverordening gemeente Groningen 2019 (bezoekersvergunning) in één van de toepassingsgebieden in de tweede schil:</text:p>
                <text:p text:style-name="al">€ 73,68 per jaar</text:p>
              </text:list-item>
              <text:list-item text:style-override="id1-3-2-2-3-6-8">
                <text:number>8.</text:number>
                <text:p text:style-name="al">Vergunning krachtens artikel 5, onder c, van de Parkeerverordening gemeente Groningen 2019 j° artikel 6 van de Nadere Regels op de Parkeerverordening gemeente Groningen 2019 (bezoekersvergunning) in één van de toepassingsgebieden in de derde schil:</text:p>
                <text:p text:style-name="al">€ 49,92 per jaar</text:p>
              </text:list-item>
              <text:list-item text:style-override="id1-3-2-2-3-6-9">
                <text:number>9.</text:number>
                <text:p text:style-name="al">Vergunning krachtens artikel 5, onder d, van de Parkeerverordening gemeente Groningen 2019 j° artikel 8 van de Nadere Regels op de Parkeerverordening gemeente Groningen 2019 (huisartsen- en verloskundigenvergunning):</text:p>
                <text:p text:style-name="al">€ 83,76 per jaar</text:p>
              </text:list-item>
              <text:list-item text:style-override="id1-3-2-2-3-6-10">
                <text:number>10.</text:number>
                <text:p text:style-name="al">Vergunning krachtens artikel 5, onder e, van de Parkeerverordening gemeente Groningen 2019 j° artikel 9 van de Nadere Regels op de Parkeerverordening gemeente Groningen 2019 (storings- dienstvergunning):</text:p>
                <text:p text:style-name="al">€ 470,88 per jaar</text:p>
              </text:list-item>
              <text:list-item text:style-override="id1-3-2-2-3-6-11">
                <text:number>11.</text:number>
                <text:p text:style-name="al">Vergunning krachtens artikel 5, onder f, van de Parkeerverordening gemeente Groningen 2019 j° artikel 10 van de Nadere Regels op de Parkeerverordening gemeente Groningen 2019 (schippersvergunning):</text:p>
                <text:p text:style-name="al">€ 83,76 per jaar</text:p>
              </text:list-item>
              <text:list-item text:style-override="id1-3-2-2-3-6-12">
                <text:number>12.</text:number>
                <text:p text:style-name="al">Vergunning krachtens artikel 5, onder g, van de Parkeerverordening gemeente Groningen 2019 j° artikel 11 van de Nadere Regels op de Parkeerverordening gemeente Groningen 2019 (tijdelijke bewoners/bezoekersvergunning):</text:p>
                <text:p text:style-name="al">€ 19,70 per dagkaart</text:p>
                <text:p text:style-name="al">€ 61,78 per weekkaart</text:p>
              </text:list-item>
              <text:list-item text:style-override="id1-3-2-2-3-6-13">
                <text:number>13.</text:number>
                <text:p text:style-name="al">Vergunning krachtens artikel 5, onder h, van de Parkeerverordening gemeente Groningen 2019 j° artikel 12 van de Nadere Regels op de Parkeerverordening gemeente Groningen 2019 (centrumbedrijvenvergunning):</text:p>
                <text:p text:style-name="al">€ 36,92 per dag</text:p>
              </text:list-item>
              <text:list-item text:style-override="id1-3-2-2-3-6-14">
                <text:number>14.</text:number>
                <text:p text:style-name="al">Vergunning krachtens artikel 5, onder i, van de Parkeerverordening gemeente Groningen 2019 j° artikel 13 van de Nadere Regels op de Parkeerverordening gemeente Groningen 2019 (schilwijkenbedrijvenvergunning):</text:p>
                <text:p text:style-name="al">€ 29,72 per dag</text:p>
              </text:list-item>
              <text:list-item text:style-override="id1-3-2-2-3-6-15">
                <text:number>15.</text:number>
                <text:p text:style-name="al">Vergunning krachtens artikel 5, onder j, van de Parkeerverordening gemeente Groningen 2019 j° artikel 14 van de Nadere Regels op de Parkeerverordening gemeente Groningen 2019 (aanbiedersvergunning):</text:p>
                <text:p text:style-name="al">€ 83,76 per jaar</text:p>
              </text:list-item>
              <text:list-item text:style-override="id1-3-2-2-3-6-16">
                <text:number>16.</text:number>
                <text:p text:style-name="al">Vergunning krachtens artikel 5, onder l, van de Parkeerverordening gemeente Groningen 2019 j° artikel 16 van de Nadere Regels op de Parkeerverordening gemeente Groningen 2019 (praktijkvergunning):</text:p>
                <text:p text:style-name="al">€ 83,76 per jaar (met parkeerplaats € 536,04 per jaar)</text:p>
              </text:list-item>
              <text:list-item text:style-override="id1-3-2-2-3-6-17">
                <text:number>17.</text:number>
                <text:p text:style-name="al">Vergunning krachtens artikel 5, onder m, van de Parkeerverordening gemeente Groningen 2019 j° artikel 17 van de Nadere Regels op de Parkeerverordening gemeente Groningen 2019 (markt- koopluivergunning):</text:p>
                <text:p text:style-name="al">€ 95,40 per jaar</text:p>
              </text:list-item>
            </text:list>
            <text:p text:style-name="tussenkoprom">Haren</text:p>
            <text:list text:style-name="id1-3-2-2-3-8">
              <text:list-item text:style-override="id1-3-2-2-3-8-1">
                <text:number>18.</text:number>
                <text:p text:style-name="al">Ontheffing zone betaald parkeren voor maximaal 2 kentekens:</text:p>
                <text:p text:style-name="al">€ 14,78 per maand</text:p>
              </text:list-item>
              <text:list-item text:style-override="id1-3-2-2-3-8-2">
                <text:number>19.</text:number>
                <text:p text:style-name="al">Ontheffing zone betaald parkeren voor maximaal 5 kentekens:</text:p>
                <text:p text:style-name="al">€ 231,84 per jaar</text:p>
              </text:list-item>
              <text:list-item text:style-override="id1-3-2-2-3-8-3">
                <text:number>20.</text:number>
                <text:p text:style-name="al">Tweede vergunning voor een schilstraat (zone parkeren voor vergunninghouders):</text:p>
                <text:p text:style-name="al">€ 49,65 per jaar</text:p>
              </text:list-item>
              <text:list-item text:style-override="id1-3-2-2-3-8-4">
                <text:number>21.</text:number>
                <text:p text:style-name="al">Bezoekersschijf voor een schilstraat (zone parkeren voor vergunninghouders) voor maximaal één bezoekersschijf per adres:</text:p>
                <text:p text:style-name="al">€ 16,75 per jaar</text:p>
              </text:list-item>
              <text:list-item text:style-override="id1-3-2-2-3-8-5">
                <text:number>22.</text:number>
                <text:p text:style-name="al">Bezoekersschijf voor een schilstraat (zone parkeren voor vergunninghouders) voor maximaal vier bezoekersschijven per bedrijf:</text:p>
                <text:p text:style-name="al">€ 16,75 per jaar</text:p>
              </text:list-item>
              <text:list-item text:style-override="id1-3-2-2-3-8-6">
                <text:number>23.</text:number>
                <text:p text:style-name="al">Administratiekosten:</text:p>
                <text:p text:style-name="al">€ 6,30 per ontheffing, vergunning</text:p>
              </text:list-item>
              <text:list-item text:style-override="id1-3-2-2-3-8-7">
                <text:number>24.</text:number>
                <text:p text:style-name="al">Dagvergunning als bedoeld in artikel 20 van de Nadere Regels op de Parkeerverordening gemeente Groningen 2019:</text:p>
                <text:p text:style-name="al">€ 6,30 per vergunning</text:p>
              </text:list-item>
              <text:list-item text:style-override="id1-3-2-2-3-8-8">
                <text:number>25.</text:number>
                <text:p text:style-name="al">Duplicaat vergunning of ontheffing in geval van diefstal of verlies:</text:p>
                <text:p text:style-name="al">€ 6,30 per duplicaat</text:p>
              </text:list-item>
            </text:list>
          </text:section>
          <text:section text:name="artikel_id1-3-2-2-4" text:style-name="artikel">
            <text:p text:style-name="artikel_kop_titel"><text:span text:style-name="artikel_kop_label">Artikel</text:span> <text:span text:style-name="artikel_kop_nr">IV</text:span> </text:p>
            <text:p text:style-name="al">Onderdeel III van de Tarieventabel als bedoeld in artikel 4 van de Verordening parkeerbelastingen 2021 komt na wijziging als volgt te luiden:</text:p>
            <text:p text:style-name="tussenkoprom">Onderdeel III – Gebiedsomschrijvingen</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stad</text:p>
                  </table:table-cell>
                  <table:table-cell table:style-name="entry" table:number-rows-spanned="1" table:number-columns-spanned="1">
                    <text:p text:style-name="table_al">Het gebied begrensd door de middellijn van de waterwegen Noorderhaven, Lopende diep, Spilsluizen, Turfsingel, Schuitendiep, Oosterhaven, Verbindingskanaal, Zuiderhaven en der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rtusbuurt</text:p>
                  </table:table-cell>
                  <table:table-cell table:style-name="entry" table:number-rows-spanned="1" table:number-columns-spanned="1">
                    <text:p text:style-name="table_al">Het gebied begrensd door Boterdiep, Boteringesingel ZZ, Kruissingel, Leliesingel en de middellijn van de waterwegen Noorderhaven, Lopende diep, Spilsluizen en Turfsing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osterpoortbuurt</text:p>
                  </table:table-cell>
                  <table:table-cell table:style-name="entry" table:number-rows-spanned="1" table:number-columns-spanned="1">
                    <text:p text:style-name="table_al">Het gebied begrensd door hoofdrijbaan van de Europaweg, de Weg der Verenigde Naties, de spoorlijn Groningen/Assen, het Herewegviaduct en de ‘middellijn’ van de waterwegen Oosterhaven en Verbindingskan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vierenbuurt</text:p>
                  </table:table-cell>
                  <table:table-cell table:style-name="entry" table:number-rows-spanned="1" table:number-columns-spanned="1">
                    <text:p text:style-name="table_al">Het gebied begrensd door Emplacement NS, Viaductstraat, middellijn Hereweg, Weg der Verenigde Naties, Julianaplein en de middellijn van het Noord-Willemskana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rewegbuurt</text:p>
                  </table:table-cell>
                  <table:table-cell table:style-name="entry" table:number-rows-spanned="1" table:number-columns-spanned="1">
                    <text:p text:style-name="table_al">Het gebied begrensd door de spoorlijn Groningen/Assen, de Weg der Verenigde Naties en middellijn Herewe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heldenbuurt</text:p>
                  </table:table-cell>
                  <table:table-cell table:style-name="entry" table:number-rows-spanned="1" table:number-columns-spanned="1">
                    <text:p text:style-name="table_al">Het gebied begrensd door de middellijn van de waterwegen Hoendiep, Eendrachtskanaal, Zuiderhaven, Noord-Willemskanaal, spoorlijn evenwijdig aan de Koeriersterweg en Laan 1940-1945, minus het gebied zoals gedefinieerd onder 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adstratenbuurt</text:p>
                  </table:table-cell>
                  <table:table-cell table:style-name="entry" table:number-rows-spanned="1" table:number-columns-spanned="1">
                    <text:p text:style-name="table_al">Het gebied begrensd door de Paterswoldseweg, de Eeldersingel, (inclusief Bij de Sluis), de waterweg Hoornsediep (Noord-Willemskanaal) en de spoorl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ildersbuurt</text:p>
                  </table:table-cell>
                  <table:table-cell table:style-name="entry" table:number-rows-spanned="1" table:number-columns-spanned="1">
                    <text:p text:style-name="table_al">Het gebied begrensd door de middellijn van de waterwegen, Reitdiep, Noorderhaven, der A, Zuiderhaven, Eendrachtskanaal, Hoendiep en spoorlijn langs Laan 1940-1945, minus het gebied zoals gedefinieerd onder i.</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sterhaven</text:p>
                  </table:table-cell>
                  <table:table-cell table:style-name="entry" table:number-rows-spanned="1" table:number-columns-spanned="1">
                    <text:p text:style-name="table_al">Het gebied begrensd door de Kraneweg, de Verlengde Visserstraat, de Friesestraatweg, het Hoendiep, de waterweg Eendrachtskanaal, de Sluiskade, de Pottebakkersrijge en het Lage der A.</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sterparkbuurt</text:p>
                  </table:table-cell>
                  <table:table-cell table:style-name="entry" table:number-rows-spanned="1" table:number-columns-spanned="1">
                    <text:p text:style-name="table_al">Het gebied begrensd door de middellijn van de waterweg Oosterhamrikkanaal, de middellijn van de waterweg Van Starkenborghkanaal, het Damsterdiep, Balkgat, Eemskanaal, Damstersingel, Petrus Campersingel, S.S. Rosensteinlaan, secundaire rijbaan Wouter van Doeverenplei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unobuurt/Laanhuizen</text:p>
                  </table:table-cell>
                  <table:table-cell table:style-name="entry" table:number-rows-spanned="1" table:number-columns-spanned="1">
                    <text:p text:style-name="table_al">Het gebied begrensd door de middellijn van de waterweg Noord-Willemskanaal, spoorlijn evenwijdig aan Koeriersterweg, Laan 1940-1945, Concourslaan, Paterswoldseweg en de Weg der Verenigde Natie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orrewegbuurt</text:p>
                  </table:table-cell>
                  <table:table-cell table:style-name="entry" table:number-rows-spanned="1" table:number-columns-spanned="1">
                    <text:p text:style-name="table_al">Het gebied begrensd door de middellijn waterweg Oosterhamrikkanaal, de P.J. van Kerckhoffstraat, de Singelweg, de Korreweg, de Nieuwe Ebbingestraat tussen de Boteringesingel en de Noorderstationstraat, de middellijn van de Bedumerweg, de middellijn van de waterweg Van Starkenborghkanaal, minus het gebied zoals gedefinieerd onder 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innenstad-Oost</text:p>
                  </table:table-cell>
                  <table:table-cell table:style-name="entry" table:number-rows-spanned="1" table:number-columns-spanned="1">
                    <text:p text:style-name="table_al">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ranjebuurt/Noorderplantsoenbuurt</text:p>
                  </table:table-cell>
                  <table:table-cell table:style-name="entry" table:number-rows-spanned="1" table:number-columns-spanned="1">
                    <text:p text:style-name="table_al">Het gebied begrensd door Wilhelminakade, de spoorlijn Groningen/Delfzijl, de middellijn van de Noorderstationsstraat, Noorderbuitensingel, Grachtstraat, Verlengde Grachtstraa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De Linie</text:p>
                  </table:table-cell>
                  <table:table-cell table:style-name="entry" table:number-rows-spanned="1" table:number-columns-spanned="1">
                    <text:p text:style-name="table_al">Het gebied begrensd door de H.L. Wichersstraat, Verl. Lodewijkstraat, Redoute, Verl. Winschoterdiep (inclusief beide zijden van genoemde strat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Zwembad “De Papiermolen”</text:p>
                  </table:table-cell>
                  <table:table-cell table:style-name="entry" table:number-rows-spanned="1" table:number-columns-spanned="1">
                    <text:p text:style-name="table_al">Het parkeerterrein dat begrensd wordt door het aan de noordzijde gelegen fietspad, aan de westzijde de groenzone, aan de oostzijde het Boutenspad en aan de zuidzijde het gebouw van de Papiermol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op van Oost</text:p>
                  </table:table-cell>
                  <table:table-cell table:style-name="entry" table:number-rows-spanned="1" table:number-columns-spanned="1">
                    <text:p text:style-name="table_al">Het gebied begrensd door de middellijn van de waterweg Eemskanaal, hoofdrijbaan van de Europaweg, de Sontweg, de middellijn van de waterweg Deense Haven en de middellijn van de waterweg Van Starkenborghkanaal.</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e Hoogte</text:p>
                  </table:table-cell>
                  <table:table-cell table:style-name="entry" table:number-rows-spanned="1" table:number-columns-spanned="1">
                    <text:p text:style-name="table_al">Het gebied begrensd door de spoorlijn Groningen/Delfzijl, de Plataanlaan (tussen de spoorlijn Groningen/Delfzijl en het kruispunt met de Bedumerweg), de middellijn van de Bedumerweg en de middellijn van de Noorderstationsstraa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uinwijk</text:p>
                  </table:table-cell>
                  <table:table-cell table:style-name="entry" table:number-rows-spanned="1" table:number-columns-spanned="1">
                    <text:p text:style-name="table_al">Het gebied begrensd door de Pleiadenlaan (tussen het kruispnt met de Dierenriemstraat en het Kruispunt met de Zonnelaan), De Zonnelaan (tussen het kruispunt met de Pleiadenlaan en de spoorlijn Groningen/Delfzijl), de spoorlijn Groningen/Delfzijl, de Middellijn van de Kastanjelaan tot het kruispunt met de Moesstraat, de Moesstraat, de Wilgenlaan, de Dierenriemstraat tot het kruispunt met de Pleiadenlaa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Professorenbuurt</text:p>
                  </table:table-cell>
                  <table:table-cell table:style-name="entry" table:number-rows-spanned="1" table:number-columns-spanned="1">
                    <text:p text:style-name="table_al">Het gebied begrensd door de middellijn van de waterweg Van Starkenborghkanaal, de middellijn van de waterweg Oosterhamrikkanaal, de Heymanslaan (exclusief de parkeerplaatsen op dit weggedeelte) en de Korreweg (tussen het kruispunt met de Heymanslaan en de Gerrit Krolbru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Helpman</text:p>
                  </table:table-cell>
                  <table:table-cell table:style-name="entry" table:number-rows-spanned="1" table:number-columns-spanned="1">
                    <text:p text:style-name="table_al">Het gebied begrensd door de Weg der Verenigde Naties, de spoorlijn Groningen-Nieuweschans/Assen, Helperpad, Helper Brink tot het kruispunt Helper Brink/Verlengde Herewe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Stadshavens</text:p>
                  </table:table-cell>
                  <table:table-cell table:style-name="entry" table:number-rows-spanned="1" table:number-columns-spanned="1">
                    <text:p text:style-name="table_al">Het gebied begrensd door de middellijn van de waterweg Eemskanaal Noordzijde, Balkgat (exclusief de parkeerplekken op of aan dit weggedeelte), de middellijn van het Damsterdiep en de jachthav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elpman-West</text:p>
                  </table:table-cell>
                  <table:table-cell table:style-name="entry" table:number-rows-spanned="1" table:number-columns-spanned="1">
                    <text:p text:style-name="table_al">Het gebied begrensd door de Weg der Verenigde Naties, de Hereweg tot de Natte Brug over het Helperdiep, de middellijn van de Verlengde Hereweg tot het kruispunt met de Van Royenlaan (exclusief de parkeerplaatsen aan dit weggedeelte en op het parkeerterrein bij Winkelcentrum Helperplein), de middellijn van de Verlengde Hereweg tussen de van Royenlaan en de Van Ketwich Verschuurlaan, de van Ketwich Verschuurlaan tot het kruispunt met de Hora Siccamasingel, de Hora Siccamasingel (westzijde), de middellijn van het fietspad dat volgt op de Hora Siccamasingel, de middellijn van de waterweg Helperdiep en de snelweg A28 minus het gebied zoals gedefinieerd onder p.</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Coendersborg</text:p>
                  </table:table-cell>
                  <table:table-cell table:style-name="entry" table:number-rows-spanned="1" table:number-columns-spanned="1">
                    <text:p text:style-name="table_al">Het gebied begrensd door de Helperzoom, de Goeman Borgesiuslaan, de middellijn van de Verlengde Hereweg tot het kruispunt met de Helper Brink (exclusief de parkeerplaatsen aan dit weggedeelte, de Helper Brink (exclusief de parkeerplaatsen aan beide zijden van dit weggedeelte).</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Selwerd</text:p>
                  </table:table-cell>
                  <table:table-cell table:style-name="entry" table:number-rows-spanned="1" table:number-columns-spanned="1">
                    <text:p text:style-name="table_al">Het gebied begrensd door de spoorlijn Groningen/Delfzijl, de Kastanjelaan, het Sleedoornpad, de Eikenlaan tot het kruispunt met de Zonnelaan, de middellijn van de Zonnelaan tussen het kruispunt met de Eikenlaan en de Plataanlaan, de Plataanlaan (tussen de spoorlijn Groningen/Delfzijl en het kruispunt met de Zonnelaa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Paddepoel</text:p>
                  </table:table-cell>
                  <table:table-cell table:style-name="entry" table:number-rows-spanned="1" table:number-columns-spanned="1">
                    <text:p text:style-name="table_al">Het gebied begrensd door de middellijn van de Friesestraatweg N 370 (tussen het kruispunt met de Pleiadenlaan en met de Plataanlaan), de Plataanlaan (tussen het kruispunt met de Friesestraatweg N 370 en het kruispunt met de Zonnelaan), de middellijn van de Zonnelaan en de spoorlijn Groningen/Delfzijl.</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De Wijert Noord</text:p>
                  </table:table-cell>
                  <table:table-cell table:style-name="entry" table:number-rows-spanned="1" table:number-columns-spanned="1">
                    <text:p text:style-name="table_al">Het gebied begrensd door de middellijn van de waterweg Noord-Willemskanaal, de van Ketwich Verschuurlaan (tot het kruispunt met de Hora Siccamasingel), de Hora Siccamasingel (oostzijde), de middellijn van het fietspad dat volgt op de Hora Siccamasingel, de middellijn van de waterweg Helperdiep, de middellijn van de Julianaweg A28 en de middellijn van de Weg der Verenigde Naties A7 tot de waterweg Noord-Willemskanaal.</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Corpus den Hoorn</text:p>
                  </table:table-cell>
                  <table:table-cell table:style-name="entry" table:number-rows-spanned="1" table:number-columns-spanned="1">
                    <text:p text:style-name="table_al">Het gebied begrensd door de middellijn van de Weg der Verenigde Naties A7, de middellijn van de waterweg Noord-Willemskanaal, en de middellijn van de Laan Corpus den Hoor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Hoornse Meer</text:p>
                  </table:table-cell>
                  <table:table-cell table:style-name="entry" table:number-rows-spanned="1" table:number-columns-spanned="1">
                    <text:p text:style-name="table_al">Het gebied begrensd door de Veenweg, de middellijn van de Paterswoldseweg (tot het kruipunt met de Laan Corpus den Hoorn), de middellijn van de Laan Corpus den Hoorn (tussen het kruispunt met de Paterswoldseweg en de Julianaweg A28), de middellijn van de Julianaweg A28, het Hoornse Pad, het water van het Hoornse Meer en het Winterpad.</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adspark</text:p>
                  </table:table-cell>
                  <table:table-cell table:style-name="entry" table:number-rows-spanned="1" table:number-columns-spanned="1">
                    <text:p text:style-name="table_al">Het gebied begrensd door de Peizerbaan, de middellijn van de Laan 1940-1945, de middellijn van de Weg der Verenigde Naties A7 en de Campinglaa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Omgeving Martini Ziekenhuis</text:p>
                  </table:table-cell>
                  <table:table-cell table:style-name="entry" table:number-rows-spanned="1" table:number-columns-spanned="1">
                    <text:p text:style-name="table_al">Het gebied begrensd door de van Swietenlaan (inclusief de voormalige ALO-locatie), de Paterswoldseweg (tot het kruispunt met de Laan Corpus den Hoorn), de middellijn van de Laan Corpus den Hoorn (tussen het kruispunt met de Paterswoldseweg en het kruispunt met de van Swietenlaa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Omgeving Regattaweg</text:p>
                  </table:table-cell>
                  <table:table-cell table:style-name="entry" table:number-rows-spanned="1" table:number-columns-spanned="1">
                    <text:p text:style-name="table_al">Het gebied begrensd door de Regattaweg en de middellijn van de waterwegen Eemskanaal en Van Starkenborghkanaa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De Suikerzijde</text:p>
                  </table:table-cell>
                  <table:table-cell table:style-name="entry" table:number-rows-spanned="1" table:number-columns-spanned="1">
                    <text:p text:style-name="table_al">Het gebied begrensd door de Laan 1940-1945, de middellijn van de waterweg Hoendiep, tot (maar niet inclusief) de Johan van Zwedenlaan en Jan Altinkbrug en de spoorlijn naar Leeuward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Zone fiscaal parkeren en zone parkeren voor op de verbeelding die onderdeel vergunninghouders </text:p>
                  </table:table-cell>
                  <table:table-cell table:style-name="entry" table:number-rows-spanned="1" table:number-columns-spanned="1">
                    <text:p text:style-name="table_al">De in het centrum van Haren gelegen zones zoals aangegeven vergunninghouders uitmaakt van de ‘Nadere regels op de Parkeerverordening gemeente Groningen 2019’</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1.</text:number>
                <text:p text:style-name="al">Deze verordening treedt in werking met ingang van de dag na die van de bekendmaking, met dien verstande dat onderdeel I, sub 23, en onderdeel II, sub 3 tot en met 16, in werking treden op:</text:p>
                <text:list text:style-name="id1-3-2-2-5-2-3">
                  <text:list-item text:style-override="id1-3-2-2-5-2-3-1">
                    <text:number>a.</text:number>
                    <text:p text:style-name="al">1 oktober 2021 voor zover het betreft de gebieden bedoeld in onderdeel III, sub w, x, j en l.</text:p>
                  </text:list-item>
                  <text:list-item text:style-override="id1-3-2-2-5-2-3-2">
                    <text:number>b.</text:number>
                    <text:p text:style-name="al">1 maart 2022 voor zover het betreft de gebieden bedoeld in onderdeel III, sub r, s, y en z;</text:p>
                  </text:list-item>
                  <text:list-item text:style-override="id1-3-2-2-5-2-3-3">
                    <text:number>c.</text:number>
                    <text:p text:style-name="al">1 oktober 2022 voor zover het betreft de gebieden bedoeld in onderdeel III, sub aa en ff;</text:p>
                  </text:list-item>
                  <text:list-item text:style-override="id1-3-2-2-5-2-3-4">
                    <text:number>d.</text:number>
                    <text:p text:style-name="al">1 maart 2023 voor zover het betreft het gebied bedoeld in onderdeel III, sub bb, cc, dd, ee, gg en v.</text:p>
                  </text:list-item>
                </text:list>
              </text:list-item>
              <text:list-item text:style-override="id1-3-2-2-5-3">
                <text:number>2.</text:number>
                <text:p text:style-name="al">De in het eerste lid genoemde data zijn tevens de data van ingang van de heff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8 april 2021.</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9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OVERHEIDop.referentienummer">136826-2021</meta:user-defined>
    <meta:user-defined meta:name="DCTERMS.alternative">Verordening parkeerbelastingen 2021</meta:user-defined>
    <dc:language>nl</dc:language>
    <meta:user-defined meta:name="OVERHEID.Gemeente/DC.spatial">Groningen</meta:user-defined>
    <meta:user-defined meta:name="DC.title">Verordening op de heffing en invordering van parkeerbelastingen 2021</meta:user-defined>
    <meta:user-defined meta:name="DCTERMS.W3CDTF/DCTERMS.available">2021-05-07</meta:user-defined>
    <meta:user-defined meta:name="DCTERMS.W3CDTF/OVERHEIDop.jaargang">2021</meta:user-defined>
    <meta:user-defined meta:name="OVERHEIDop.publicationIssue">142992</meta:user-defined>
    <meta:user-defined meta:name="OVERHEIDop.betreftRegeling">CVDR646038_3</meta:user-defined>
    <meta:user-defined meta:name="xs:date/OVERHEIDop.startdatum">2021-05-08</meta:user-defined>
    <meta:user-defined meta:name="OVERHEIDop.GmbID/DC.identifier">gmb-2021-142992</meta:user-defined>
    <meta:user-defined meta:name="OVERHEIDop.versieInformatie"/>
  </office:meta>
</office:document-meta>
</file>