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gemaal, het plaatsen van een dam met duiker, niveauregelaars, het vervangen van bestaande duikers, het vervangen van beschoeiing van een bestaande dam en twee boringen op de locatie Duinweg nabij nummer 22A, kadastraal bekend als sectie B nummer 401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362</text:p>
            <text:p text:style-name="common-al">
            <text:span text:style-name="nadrukvet">Besluitdatum:</text:span> 14 januari 2021</text:p>
            <text:p text:style-name="common-al">
            <text:span text:style-name="nadrukvet">Besluit:</text:span> verleende vergunning</text:p>
            <text:p text:style-name="common-al">
            <text:span text:style-name="nadrukvet">Locatie:</text:span> Duinweg nabij nummer 22A, kadastraal bekend als sectie B nummer 401 in Callantsoog</text:p>
            <text:p text:style-name="common-al">
            <text:span text:style-name="nadrukvet">Omschrijving:</text:span> het plaatsen van een gemaal, het plaatsen van een dam met duiker, niveauregelaars, het vervangen van bestaande duikers, het vervangen van beschoeiing van een bestaande dam en twee boring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5 januar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299</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99</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99</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726.88 543127.2</meta:user-defined>
    <meta:user-defined meta:name="DC.title">Verleende omgevingsvergunning voor het plaatsen van een gemaal, het plaatsen van een dam met duiker, niveauregelaars, het vervangen van bestaande duikers, het vervangen van beschoeiing van een bestaande dam en twee boringen op de locatie Duinweg nabij nummer 22A, kadastraal bekend als sectie B nummer 401 in Callantsoog</meta:user-defined>
    <meta:user-defined meta:name="OVERHEID.PostcodeHuisnummer/OVERHEIDop.postcodeHuisnummer">1759NW 22</meta:user-defined>
    <meta:user-defined meta:name="OVERHEIDop.straatnaam">Duinweg</meta:user-defined>
    <meta:user-defined meta:name="OVERHEIDop.woonplaats">Callantsoog</meta:user-defined>
    <meta:user-defined meta:name="DCTERMS.W3CDTF/DCTERMS.available">2021-01-18</meta:user-defined>
    <meta:user-defined meta:name="DCTERMS.W3CDTF/OVERHEIDop.jaargang">2021</meta:user-defined>
    <meta:user-defined meta:name="OVERHEIDop.publicationIssue">14299</meta:user-defined>
    <meta:user-defined meta:name="OVERHEIDop.GmbID/DC.identifier">gmb-2021-14299</meta:user-defined>
    <meta:user-defined meta:name="OVERHEIDop.versieInformatie"/>
  </office:meta>
</office:document-meta>
</file>