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Hoopkade 51 Maarssen, het wijzigen van een eerder verleende vergun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1</text:p>
            <text:p text:style-name="common-al">Dossiernummer: 2020-0009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8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94</meta:user-defined>
    <dc:language>nl</dc:language>
    <meta:user-defined meta:name="OVERHEID.EPSG28992/DC.spatial">132417.244 460025.618</meta:user-defined>
    <meta:user-defined meta:name="DC.title">Gemeente Stichtse Vecht verleende omgevingsvergunning de Hoopkade 51 Maarssen, het wijzigen van een eerder verleende vergunning.</meta:user-defined>
    <meta:user-defined meta:name="OVERHEID.PostcodeHuisnummer/OVERHEIDop.postcodeHuisnummer">3604DX 51</meta:user-defined>
    <meta:user-defined meta:name="OVERHEIDop.straatnaam">De Hoopkade</meta:user-defined>
    <meta:user-defined meta:name="OVERHEIDop.woonplaats">Maarss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84</meta:user-defined>
    <meta:user-defined meta:name="OVERHEIDop.GmbID/DC.identifier">gmb-2021-142984</meta:user-defined>
    <meta:user-defined meta:name="OVERHEIDop.versieInformatie"/>
  </office:meta>
</office:document-meta>
</file>