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*rectificatie**  Reguliere omgevingsvergunning verleend Theodora Ellentslaan 1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*rectificatie**</text:span>
          </text:p>
            <text:p text:style-name="common-al">
            <text:span text:style-name="nadrukvet">
              <text:span text:style-name="nadrukvet">Per abuis zijn delen van de publicatietekst weggevallen. Hieronder vindt u de juiste publicatietekst.</text:span>
            </text:span>
          </text:p>
            <text:p text:style-name="common-al">Het college van burgemeester en wethouders van Tynaarlo maken bekend dat zij onderstaande omgevingsvergunning <text:span text:style-name="nadrukvet">verleend </text:span>hebben.</text:p>
            <text:p text:style-name="common-al">
            <text:span text:style-name="nadrukvet">Locatie : </text:span>Theodora Ellentslaan 1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4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9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23 577712</meta:user-defined>
    <meta:user-defined meta:name="OVERHEID.EPSG28992/DC.spatial">231604.46 577706.38</meta:user-defined>
    <meta:user-defined meta:name="DC.title">**rectificatie**  Reguliere omgevingsvergunning verleend Theodora Ellentslaan 1 te Eelderwolde; het vergroten van de woning</meta:user-defined>
    <meta:user-defined meta:name="OVERHEID.PostcodeHuisnummer/OVERHEIDop.postcodeHuisnummer">9766PH 1</meta:user-defined>
    <meta:user-defined meta:name="OVERHEID.PostcodeHuisnummer/OVERHEIDop.postcodeHuisnummer">9766PH 3</meta:user-defined>
    <meta:user-defined meta:name="OVERHEIDop.straatnaam">Theodora Ellentslaan</meta:user-defined>
    <meta:user-defined meta:name="OVERHEIDop.straatnaam">Theodora Ellentslaan</meta:user-defined>
    <meta:user-defined meta:name="OVERHEIDop.woonplaats">Eelderwolde</meta:user-defined>
    <meta:user-defined meta:name="OVERHEIDop.woonplaats">Eelderwol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74</meta:user-defined>
    <meta:user-defined meta:name="OVERHEIDop.GmbID/DC.identifier">gmb-2021-142974</meta:user-defined>
    <meta:user-defined meta:name="OVERHEIDop.versieInformatie"/>
  </office:meta>
</office:document-meta>
</file>