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Beaumontstraat 10 t/m 38 (even) en Gravin Margarethastraat 1 t/m 23 (oneven) in Gouda</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Gouda een besluit genomen op de aanvraag met kenmerk 2020345752. Dit betreft het realiseren van 27 grondgebonden eengezinswoningen (Goudstuin) ter plaatse van de Jan van Beaumontstraat 10 t/m 38 (even) en Gravin Margarethastraat 1 t/m 23 (oneven)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9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0.36 448093.63</meta:user-defined>
    <meta:user-defined meta:name="DC.title">Kennisgeving besluit op aanvraag omgevingsvergunning Jan van Beaumontstraat 10 t/m 38 (even) en Gravin Margarethastraat 1 t/m 23 (oneven) in Gouda</meta:user-defined>
    <meta:user-defined meta:name="OVERHEID.PostcodeHuisnummer/OVERHEIDop.postcodeHuisnummer">2805PX 301</meta:user-defined>
    <meta:user-defined meta:name="OVERHEIDop.straatnaam">Jozefhof</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2973</meta:user-defined>
    <meta:user-defined meta:name="OVERHEIDop.GmbID/DC.identifier">gmb-2021-142973</meta:user-defined>
    <meta:user-defined meta:name="OVERHEIDop.versieInformatie"/>
  </office:meta>
</office:document-meta>
</file>