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uwen van een bedrijvenverzamelgebouw en opslagruimten, naast Garstakkers 2 (VZV00 P 343) in Westerhaar-Vriezenveensewijk,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1700ESUITE174072021</text:p>
            <text:p text:style-name="common-al">Uiterlijke besluitdatum: 25-06-2021</text:p>
            <text:p text:style-name="common-al">Locatie: naast Garstakkers 2 (VZV00 P 343) in Westerhaar-Vriezenveensewijk, </text:p>
            <text:p text:style-name="common-al">Projectomschrijving: bouwen van een bedrijvenverzamelgebouw en opslagruimten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4297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97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97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bedrijvenverzamelgebouw en opslagruimten</meta:user-defined>
    <dc:language>nl</dc:language>
    <meta:user-defined meta:name="OVERHEID.EPSG28992/DC.spatial">239505.751347721 497919.766310309</meta:user-defined>
    <meta:user-defined meta:name="DC.title">Verlenging beslistermijn omgevingsvergunning, bouwen van een bedrijvenverzamelgebouw en opslagruimten, naast Garstakkers 2 (VZV00 P 343) in Westerhaar-Vriezenveensewijk,ging beslistermijn omgevingsvergunning</meta:user-defined>
    <meta:user-defined meta:name="OVERHEID.PostcodeHuisnummer/OVERHEIDop.postcodeHuisnummer">7676TD 3</meta:user-defined>
    <meta:user-defined meta:name="OVERHEIDop.straatnaam">Garstakkers</meta:user-defined>
    <meta:user-defined meta:name="OVERHEIDop.woonplaats">Westerhaar-Vriezenveensewijk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2972</meta:user-defined>
    <meta:user-defined meta:name="OVERHEIDop.GmbID/DC.identifier">gmb-2021-142972</meta:user-defined>
    <meta:user-defined meta:name="OVERHEIDop.versieInformatie"/>
  </office:meta>
</office:document-meta>
</file>