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veense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ieveensedijk 13, 3046NN, het kappen van 5 bomen in verband met het plaatsen van een serrestal (datum besluit 19-04-2021, verzonden op 22-04-2021, dossiernummer OMV.21.03.0002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9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286.93 440896.84</meta:user-defined>
    <meta:user-defined meta:name="DC.title">Verleende omgevingsvergunning Schieveensedijk 13</meta:user-defined>
    <meta:user-defined meta:name="OVERHEID.PostcodeHuisnummer/OVERHEIDop.postcodeHuisnummer">3046NN 13</meta:user-defined>
    <meta:user-defined meta:name="OVERHEIDop.straatnaam">Schieveensedijk</meta:user-defined>
    <meta:user-defined meta:name="OVERHEIDop.woonplaats">Rotterdam</meta:user-defined>
    <meta:user-defined meta:name="DCTERMS.W3CDTF/DCTERMS.available">2021-05-06</meta:user-defined>
    <meta:user-defined meta:name="DCTERMS.W3CDTF/OVERHEIDop.jaargang">2021</meta:user-defined>
    <meta:user-defined meta:name="OVERHEIDop.externeBijlage">Schieveensedijk 13|exb-2021-27150</meta:user-defined>
    <meta:user-defined meta:name="OVERHEIDop.publicationIssue">142961</meta:user-defined>
    <meta:user-defined meta:name="OVERHEIDop.GmbID/DC.identifier">gmb-2021-142961</meta:user-defined>
    <meta:user-defined meta:name="OVERHEIDop.versieInformatie"/>
  </office:meta>
</office:document-meta>
</file>