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Kruisvennendijk 31 - Veranderen van een inrichting waarop het Activiteitenbesluit van toepassing is (MM 202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kruisvennendijk-31-mm-2020061 " xlink:type="simple">De stukken liggen voor 6 weken digitaal ter inzage (22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039.123 370142.757</meta:user-defined>
    <meta:user-defined meta:name="DC.title">Gemeente Nederweert – Kennisgeving - Kruisvennendijk 31 - Veranderen van een inrichting waarop het Activiteitenbesluit van toepassing is (MM 2020061)</meta:user-defined>
    <meta:user-defined meta:name="OVERHEID.PostcodeHuisnummer/OVERHEIDop.postcodeHuisnummer">6035RS 31</meta:user-defined>
    <meta:user-defined meta:name="OVERHEIDop.straatnaam">Kruisvennendijk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56</meta:user-defined>
    <meta:user-defined meta:name="OVERHEIDop.GmbID/DC.identifier">gmb-2021-142956</meta:user-defined>
    <meta:user-defined meta:name="OVERHEIDop.versieInformatie"/>
  </office:meta>
</office:document-meta>
</file>