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Intrekking omgevingsvergunning (regulier) - Bloemerstraat 1 B - Ged. intrekken van de omgevingsvergunning (OBM) van 5 december 2013 (IO 20210053) (26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</text:p>
            <text:p text:style-name="common-al">Bellen mag ook met een medewerk(st)er van het team Ruimte en Wonen.</text:p>
            <text:p text:style-name="common-al"/>
            <text:p text:style-name="last-al">
            <text:a xlink:href="https://www.nederweert.nl/bijlagen-bloemerstraat-1-b-io-20210053-26-04-2021 " xlink:type="simple">De bijlage(n) liggen voor 6 weken digitaal ter inzage (26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699.19 367639.158</meta:user-defined>
    <meta:user-defined meta:name="DC.title">Gemeente Nederweert - Intrekking omgevingsvergunning (regulier) - Bloemerstraat 1 B - Ged. intrekken van de omgevingsvergunning (OBM) van 5 december 2013 (IO 20210053) (26-04-2021)</meta:user-defined>
    <meta:user-defined meta:name="OVERHEID.PostcodeHuisnummer/OVERHEIDop.postcodeHuisnummer">6031NV 1</meta:user-defined>
    <meta:user-defined meta:name="OVERHEIDop.straatnaam">Bloemerstraat</meta:user-defined>
    <meta:user-defined meta:name="OVERHEIDop.woonplaats">Nederwe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48</meta:user-defined>
    <meta:user-defined meta:name="OVERHEIDop.GmbID/DC.identifier">gmb-2021-142948</meta:user-defined>
    <meta:user-defined meta:name="OVERHEIDop.versieInformatie"/>
  </office:meta>
</office:document-meta>
</file>