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Peelsteeg 2 - Ged. intrekken omgevingsvergunning (OBM) (IO 20210069) (2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peelsteeg-2-io-20210069-21-04-2021 " xlink:type="simple">Het aanvraagformulier ligt voor 6 weken digitaal ter inzage (21-04-2021).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94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565.014 367813.342</meta:user-defined>
    <meta:user-defined meta:name="DC.title">Gemeente Nederweert - Aanvraag omgevingsvergunning (regulier) - Peelsteeg 2 - Ged. intrekken omgevingsvergunning (OBM) (IO 20210069) (21-04-2021)</meta:user-defined>
    <meta:user-defined meta:name="OVERHEID.PostcodeHuisnummer/OVERHEIDop.postcodeHuisnummer">6031NN 2</meta:user-defined>
    <meta:user-defined meta:name="OVERHEIDop.straatnaam">Peelsteeg</meta:user-defined>
    <meta:user-defined meta:name="OVERHEIDop.woonplaats">Nederweer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46</meta:user-defined>
    <meta:user-defined meta:name="OVERHEIDop.GmbID/DC.identifier">gmb-2021-142946</meta:user-defined>
    <meta:user-defined meta:name="OVERHEIDop.versieInformatie"/>
  </office:meta>
</office:document-meta>
</file>