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Intrekking omgevingsvergunning (uitgebreid) - Rosselsweg 9 - Intrekken U1 20140055 (veranderen varkenshouderij) (IU 2021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<text:span text:style-name="nadrukvet">7 mei t/m 17 juni 2021 </text:span>op afspraak bij de centrale klantenbalie. </text:p>
            <text:p text:style-name="common-al">Het instellen van beroep is vanaf de dag na terinzagelegging t/m <text:span text:style-name="nadrukvet">18 juni 2021 </text:span>mogelijk voor belanghebbenden bij de Sector Bestuursrecht van Rechtbank Limburg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rosselsweg-9-iu-20210005" xlink:type="simple">De bijlage(n) liggen voor 6 weken digitaal ter inzage (06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7957.905 366802.238</meta:user-defined>
    <meta:user-defined meta:name="DC.title">Gemeente Nederweert - Intrekking omgevingsvergunning (uitgebreid) - Rosselsweg 9 - Intrekken U1 20140055 (veranderen varkenshouderij) (IU 20210005)</meta:user-defined>
    <meta:user-defined meta:name="OVERHEID.PostcodeHuisnummer/OVERHEIDop.postcodeHuisnummer">6031PV 9</meta:user-defined>
    <meta:user-defined meta:name="OVERHEIDop.straatnaam">Rosselsweg</meta:user-defined>
    <meta:user-defined meta:name="OVERHEIDop.woonplaats">Nederwe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44</meta:user-defined>
    <meta:user-defined meta:name="OVERHEIDop.GmbID/DC.identifier">gmb-2021-142944</meta:user-defined>
    <meta:user-defined meta:name="OVERHEIDop.versieInformatie"/>
  </office:meta>
</office:document-meta>
</file>