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rdam, De Borcht - Amstelpark 9 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het dagelijks bestuur van de bestuurscommissie van het stadsdeel Zuid van de gemeente Amsterdam bekend dat zij een melding ingevolge het Activiteitenbesluit heeft ontvangen. </text:p>
            <text:p text:style-name="common-al"/>
            <text:p text:style-name="common-al">De melding betreft het aftanken van voertuigen met HVO, dit i.v.m. het milieu, co2 NOx uitstoot te verminderen.</text:p>
            <text:p text:style-name="common-al"> Ontvangstdatum melding: 4 maart 2021 </text:p>
            <text:p text:style-name="common-al">Melder: Gemeente Amsterdam</text:p>
            <text:p text:style-name="common-al"> Zaaknummer: 10166009</text:p>
            <text:p text:style-name="common-al"/>
            <text:p text:style-name="common-al">Tegen deze melding kan geen bezwaar worden gemaakt.</text:p>
            <text:p text:style-name="common-al"/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odnzs.mozard.nl/mozard/!suite42.scherm1260?mObj=126367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94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4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4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1.15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Natuur en milieu | Organisatie en beleid</meta:user-defined>
    <meta:user-defined meta:name="OVERHEIDop.referentienummer">1263672</meta:user-defined>
    <meta:user-defined meta:name="DCTERMS.abstract">Bekendmaking van Gemeente Amsterdam - Stadsdeel Zuid</meta:user-defined>
    <dc:language>nl</dc:language>
    <meta:user-defined meta:name="OVERHEID.EPSG28992/DC.spatial">121357.971 482051</meta:user-defined>
    <meta:user-defined meta:name="DC.title">Gemeente Amsterdam, De Borcht - Amstelpark 9 , Amsterdam</meta:user-defined>
    <meta:user-defined meta:name="OVERHEID.PostcodeHuisnummer/OVERHEIDop.postcodeHuisnummer">1083HZ 10</meta:user-defined>
    <meta:user-defined meta:name="OVERHEIDop.straatnaam">Amstelpark</meta:user-defined>
    <meta:user-defined meta:name="OVERHEIDop.woonplaats">Amster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943</meta:user-defined>
    <meta:user-defined meta:name="OVERHEIDop.GmbID/DC.identifier">gmb-2021-142943</meta:user-defined>
    <meta:user-defined meta:name="OVERHEIDop.versieInformatie"/>
  </office:meta>
</office:document-meta>
</file>