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51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9125</text:p>
            <text:p text:style-name="common-al">Gemeente Amstelveen heeft op 3 mei 2021 besloten om de beslistermijn voor de aanvraag voor een omgevingsvergunning voor het legaliseren van twee bijgebouwen te verlengen voor een periode van maximaal 6 weken. De locatie is Amsteldijk Zuid 15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93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36.12 474820.68</meta:user-defined>
    <meta:user-defined meta:name="DC.title">Gemeente  Amstelveen - beslistermijn omgevingsvergunning verlengd - Amsteldijk Zuid 151A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35</meta:user-defined>
    <meta:user-defined meta:name="OVERHEIDop.GmbID/DC.identifier">gmb-2021-142935</meta:user-defined>
    <meta:user-defined meta:name="OVERHEIDop.versieInformatie"/>
  </office:meta>
</office:document-meta>
</file>