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aststellen van de subsidieplafonds voor 2021 van de Subsidieregeling economische structuur- en arbeidsmarktversterking 2021 en de Subsidieregeling projectstimulering Herstel- en Invester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tot het vaststellen van de subsidieplafonds voor het jaar 2021 van de Subsidieregeling economische structuur- en arbeidsmarktversterking 2021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a)</text:number>
                <text:p text:style-name="al">Subsidies voor economische structuur- en arbeidsmarktversterking zoals omschreven in hoofdstuk 2 paragraaf 1 (artikel 12): €7.404.000,-;</text:p>
              </text:list-item>
              <text:list-item text:style-override="id1-3-2-2-1-2-4">
                <text:number>b)</text:number>
                <text:p text:style-name="al">Subsidies voor het herstel naar aanleiding van de Covid-2 crisis zoals omschreven in hoofdstuk 2 paragraaf 2 (artikel 13): € 1.800.000,-;</text:p>
              </text:list-item>
              <text:list-item text:style-override="id1-3-2-2-1-2-5">
                <text:number>c)</text:number>
                <text:p text:style-name="al">Subsidies voor regioprojecten ter bevordering van de economische structuurversterking binnen de Metropoolregio Amsterdam en grootstedelijke vraagstukken (via een prijsvraag), als omschreven in hoofdstuk 2 paragraaf 3 (artikel 14, jo. artikel 15): € 0,-;</text:p>
              </text:list-item>
              <text:list-item text:style-override="id1-3-2-2-1-2-6">
                <text:number>d)</text:number>
                <text:p text:style-name="al">Subsidies in het kader van de Ruimtelijk Economische Actieagenda van de Metropoolregio Amsterdam (MRA Agenda), als omschreven in hoofdstuk 2 paragraaf 4 (artikel 14, jo. artikel 16): € 2.750.000,-.</text:p>
              </text:list-item>
              <text:list-item text:style-override="id1-3-2-2-1-2-7">
                <text:number/>
                <text:p text:style-name="al"/>
              </text:list-item>
              <text:list-item text:style-override="id1-3-2-2-1-2-8">
                <text:number>-</text:number>
                <text:p text:style-name="al">tot het vaststellen van de subsidieplafond voor het jaar 2021 van de Subsidieregeling projectstimulering Herstel- en Investeringsplan: € 400.0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april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9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60 van de Gemeentewet]|[1.0:c:BWBR0005416&amp;artikel=160&amp;g=2021-01-01</meta:user-defined>
    <meta:user-defined meta:name="DC.source">https://decentrale.regelgeving.overheid.nl/cvdr/xhtmloutput/Historie/Amsterdam/419314/CVDR419314_5.html</meta:user-defined>
    <dc:language>nl</dc:language>
    <meta:user-defined meta:name="OVERHEID.Gemeente/DC.spatial">Amsterdam</meta:user-defined>
    <meta:user-defined meta:name="DC.title">Besluit van het college van burgemeester en wethouders van de gemeente Amsterdam tot het vaststellen van de subsidieplafonds voor 2021 van de Subsidieregeling economische structuur- en arbeidsmarktversterking 2021 en de Subsidieregeling projectstimulering Herstel- en Investeringspla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2930</meta:user-defined>
    <meta:user-defined meta:name="OVERHEIDop.GmbID/DC.identifier">gmb-2021-142930</meta:user-defined>
    <meta:user-defined meta:name="OVERHEIDop.versieInformatie"/>
  </office:meta>
</office:document-meta>
</file>