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Wilhelminalaan 9 in Bergen (NH), het plaatsen van een erfafscheiding, verzenddatum 16 maart 2021 (WABO2100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292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2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2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; Omgevingsvergunning Wilhelminalaan 9 in Bergen (NH), het plaatsen van een erfafscheiding, verzenddatum 26 maart 2021 (WABO2100191)</meta:user-defined>
    <dc:language>nl</dc:language>
    <meta:user-defined meta:name="OVERHEID.EPSG28992/DC.spatial">108395 520032</meta:user-defined>
    <meta:user-defined meta:name="DC.title">Gemeente Bergen, buiten behandeling laten aanvraag Omgevingsvergunning, Wilhelminalaan 9 in Bergen (NH), het plaatsen van een erfafscheiding, verzenddatum 16 maart 2021 (WABO2100191)</meta:user-defined>
    <meta:user-defined meta:name="OVERHEID.PostcodeHuisnummer/OVERHEIDop.postcodeHuisnummer">1861LR 9</meta:user-defined>
    <meta:user-defined meta:name="OVERHEIDop.straatnaam">Wilhelminalaan</meta:user-defined>
    <meta:user-defined meta:name="OVERHEIDop.woonplaats">Bergen (NH)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923</meta:user-defined>
    <meta:user-defined meta:name="OVERHEIDop.GmbID/DC.identifier">gmb-2021-142923</meta:user-defined>
    <meta:user-defined meta:name="OVERHEIDop.versieInformatie"/>
  </office:meta>
</office:document-meta>
</file>