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032, De Laars 44, 1602M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032</text:p>
            <text:p text:style-name="common-al">De omschrijving van de zaak:plaatsen van een dakkapel aan de voorzijde van de woning</text:p>
            <text:p text:style-name="common-al">De ontvangstdatum van de zaak:10 maart 2021</text:p>
            <text:p text:style-name="common-al">De globale locatie:De Laars 44, 1602MS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4 mei 2021</text:p>
            <text:p text:style-name="common-al">De startdatum inzagetermijn:5 mei 2021</text:p>
            <text:p text:style-name="common-al">De startdatum bezwaartermijn:5 mei 2021</text:p>
            <text:p text:style-name="common-al">De startdatum beroeptermijn:5 me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292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De Laars 44, 1602MS Enkhuizen</meta:user-defined>
    <dc:language>nl</dc:language>
    <meta:user-defined meta:name="OVERHEID.EPSG28992/DC.spatial">147064.62 525227.67</meta:user-defined>
    <meta:user-defined meta:name="DC.title">Kennisgeving termijnverlenging 2021-000032, De Laars 44, 1602MS Enkhuizen</meta:user-defined>
    <meta:user-defined meta:name="OVERHEID.PostcodeHuisnummer/OVERHEIDop.postcodeHuisnummer">1602MS 44</meta:user-defined>
    <meta:user-defined meta:name="OVERHEIDop.straatnaam">De Laars</meta:user-defined>
    <meta:user-defined meta:name="OVERHEIDop.woonplaats">Enkhuiz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22</meta:user-defined>
    <meta:user-defined meta:name="OVERHEIDop.GmbID/DC.identifier">gmb-2021-142922</meta:user-defined>
    <meta:user-defined meta:name="OVERHEIDop.versieInformatie"/>
  </office:meta>
</office:document-meta>
</file>