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inpandig verbouwen van een kantoorpand aanvraag beschikking, Fokkerstraat 9 te Zoetermeer op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is een aanvraag ontvangen voor omgevingsvergunning het inpandig verbouwen van een kantoorpand op de locatie Fokkerstraat 9 te Zoetermeer. De aanvraag is geregistreerd onder zaaknummer 2021-0000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92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{Fokkerstraat 9 te Zoetermeer}</meta:user-defined>
    <dc:language>nl</dc:language>
    <meta:user-defined meta:name="OVERHEID.EPSG28992/DC.spatial">95014.76 451956.3</meta:user-defined>
    <meta:user-defined meta:name="DC.title">Ingediende aanvraag omgevingsvergunning het inpandig verbouwen van een kantoorpand aanvraag beschikking, Fokkerstraat 9 te Zoetermeer op 19 april 2021</meta:user-defined>
    <meta:user-defined meta:name="OVERHEID.PostcodeHuisnummer/OVERHEIDop.postcodeHuisnummer">2722NH 9</meta:user-defined>
    <meta:user-defined meta:name="OVERHEIDop.straatnaam">Fokkerstraat</meta:user-defined>
    <meta:user-defined meta:name="OVERHEIDop.woonplaats">Zoeterme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21</meta:user-defined>
    <meta:user-defined meta:name="OVERHEIDop.GmbID/DC.identifier">gmb-2021-142921</meta:user-defined>
    <meta:user-defined meta:name="OVERHEIDop.versieInformatie"/>
  </office:meta>
</office:document-meta>
</file>