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846 Biss de Bergaignestraat 8 te Tilburg, verbouwen van de woning, verzonden 14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846 - B - Biss de Bergaigne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9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35.721 398048.91</meta:user-defined>
    <meta:user-defined meta:name="DC.title">Tilburg, toegekend aanvraag voor een omgevingsvergunning Z-HZ_WABO-2020-04846 Biss de Bergaignestraat 8 te Tilburg, verbouwen van de woning, verzonden 14 januari 2021.</meta:user-defined>
    <meta:user-defined meta:name="OVERHEID.PostcodeHuisnummer/OVERHEIDop.postcodeHuisnummer">5014PJ 8</meta:user-defined>
    <meta:user-defined meta:name="OVERHEIDop.straatnaam">Bisschop de Bergaignestraat</meta:user-defined>
    <meta:user-defined meta:name="OVERHEIDop.woonplaats">Tilburg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291</meta:user-defined>
    <meta:user-defined meta:name="OVERHEIDop.GmbID/DC.identifier">gmb-2021-14291</meta:user-defined>
    <meta:user-defined meta:name="OVERHEIDop.versieInformatie"/>
  </office:meta>
</office:document-meta>
</file>