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Onze Lieve Vrouwestraat 37 -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407.671 367655.019</meta:user-defined>
    <meta:user-defined meta:name="DC.title">Gemeente Nederweert - Verlenging beslistermijn omgevingsvergunning - Onze Lieve Vrouwestraat 37 - Verbouwen woonhuis</meta:user-defined>
    <meta:user-defined meta:name="OVERHEID.PostcodeHuisnummer/OVERHEIDop.postcodeHuisnummer">6035AN 37</meta:user-defined>
    <meta:user-defined meta:name="OVERHEIDop.straatnaam">Onze Lieve Vrouwestraat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07</meta:user-defined>
    <meta:user-defined meta:name="OVERHEIDop.GmbID/DC.identifier">gmb-2021-142907</meta:user-defined>
    <meta:user-defined meta:name="OVERHEIDop.versieInformatie"/>
  </office:meta>
</office:document-meta>
</file>