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Ferdinand Bolstraat 5-3 1072L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erdinand Bolstraat 5-3 1072LA Amsterdam</text:p>
            <text:p text:style-name="common-al">Omschrijving: vervangen van een raamkozijn en het maken van een Frans balkon in de voorgevel ter hoogte van de derde verdieping met behoud van de bestemming daarvan tot wonen</text:p>
            <text:p text:style-name="common-al">Besluit: verleend</text:p>
            <text:p text:style-name="common-al">Verzonden naar aanvrager op: 04-05-2021</text:p>
            <text:p text:style-name="common-al">Zaaknummer: Z2021-Z001305</text:p>
            <text:p text:style-name="common-al">OLO nummer: 5859741</text:p>
            <text:p text:style-name="common-al">Het besluit en bijbehorende stukken kunt u per e-mail ontvangen. Stuur een verzoek naar <text:a xlink:href="mailto:stadsloket.zuid.vergunningen.dvl@amsterdam.nl?Subject=Dossiernummer Z2021-Z001305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2901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0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0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vangen van een raamkozijn en het maken van een frans balkon in de voorgevel ter hoogte van de derde verdieping met behoud van de bestemming daa</meta:user-defined>
    <dc:language>nl</dc:language>
    <meta:user-defined meta:name="OVERHEID.EPSG28992/DC.spatial">121181.000090669 485535.000460558</meta:user-defined>
    <meta:user-defined meta:name="DC.title">Besluit omgevingsvergunning reguliere procedure Ferdinand Bolstraat 5-3 1072LA Amsterdam</meta:user-defined>
    <meta:user-defined meta:name="OVERHEID.PostcodeHuisnummer/OVERHEIDop.postcodeHuisnummer">1072LA 5</meta:user-defined>
    <meta:user-defined meta:name="OVERHEIDop.straatnaam">Ferdinand Bolstraat</meta:user-defined>
    <meta:user-defined meta:name="OVERHEIDop.woonplaats">Amsterdam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901</meta:user-defined>
    <meta:user-defined meta:name="OVERHEIDop.GmbID/DC.identifier">gmb-2021-142901</meta:user-defined>
    <meta:user-defined meta:name="OVERHEIDop.versieInformatie"/>
  </office:meta>
</office:document-meta>
</file>