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6 in Zoutelande, aanvraag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1</text:p>
            <text:p text:style-name="common-al">Extern zaaknummer: SXO767332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83.68 392066.92</meta:user-defined>
    <meta:user-defined meta:name="DC.title">de Sprink 6 in Zoutelande, aanvraag omgevingsvergunning voor het plaatsen van een overkapping</meta:user-defined>
    <meta:user-defined meta:name="OVERHEID.PostcodeHuisnummer/OVERHEIDop.postcodeHuisnummer">4374DE 6</meta:user-defined>
    <meta:user-defined meta:name="OVERHEIDop.straatnaam">de Sprink</meta:user-defined>
    <meta:user-defined meta:name="OVERHEIDop.woonplaats">Zoutelan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99</meta:user-defined>
    <meta:user-defined meta:name="OVERHEIDop.GmbID/DC.identifier">gmb-2021-142899</meta:user-defined>
    <meta:user-defined meta:name="OVERHEIDop.versieInformatie"/>
  </office:meta>
</office:document-meta>
</file>