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hofstraat 12 in Domburg, vergunningvrij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9 april 2021</text:p>
            <text:p text:style-name="common-al">Extern zaaknummer: SXO75227326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89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40 398600</meta:user-defined>
    <meta:user-defined meta:name="DC.title">Lijsterhofstraat 12 in Domburg, vergunningvrij omgevingsvergunning voor het plaatsen van een dakkapel</meta:user-defined>
    <meta:user-defined meta:name="OVERHEID.PostcodeHuisnummer/OVERHEIDop.postcodeHuisnummer">4357CC 12</meta:user-defined>
    <meta:user-defined meta:name="OVERHEIDop.straatnaam">Lijsterhofstraat</meta:user-defined>
    <meta:user-defined meta:name="OVERHEIDop.woonplaats">Dom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97</meta:user-defined>
    <meta:user-defined meta:name="OVERHEIDop.GmbID/DC.identifier">gmb-2021-142897</meta:user-defined>
    <meta:user-defined meta:name="OVERHEIDop.versieInformatie"/>
  </office:meta>
</office:document-meta>
</file>