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t plaatsen van een dakkapel op het voordakvlak van de woning aanvraag beschikking, Bronsgroen 9, 2718EH Zoetermeer op 13 april 2021</text:p>
      <text:section text:name="zakelijke-mededeling_id1-3-2" text:style-name="zakelijke-mededeling">
        <text:section text:name="zakelijke-mededeling-tekst_id1-3-2-1" text:style-name="zakelijke-mededeling-tekst">
          <text:section text:name="tekst_id1-3-2-1-1" text:style-name="tekst">
            <text:p text:style-name="common-al">Op 13 april 2021 is een aanvraag ontvangen voor omgevingsvergunning het plaatsen van een dakkapel op het voordakvlak van de woning op de locatie Bronsgroen 9, 2718EH Zoetermeer. De aanvraag is geregistreerd onder zaaknummer WB2021035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Het is niet mogelijk om hierover zienswijzen in te dien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289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9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89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ronsgroen 9, 2718EH Zoetermeer</meta:user-defined>
    <dc:language>nl</dc:language>
    <meta:user-defined meta:name="OVERHEID.EPSG28992/DC.spatial">93844.6 450850</meta:user-defined>
    <meta:user-defined meta:name="DC.title">Ingediende aanvraag omgevingsvergunning het plaatsen van een dakkapel op het voordakvlak van de woning aanvraag beschikking, Bronsgroen 9, 2718EH Zoetermeer op 13 april 2021</meta:user-defined>
    <meta:user-defined meta:name="OVERHEID.PostcodeHuisnummer/OVERHEIDop.postcodeHuisnummer">2718EH 9</meta:user-defined>
    <meta:user-defined meta:name="OVERHEIDop.straatnaam">Bronsgroen</meta:user-defined>
    <meta:user-defined meta:name="OVERHEIDop.woonplaats">Zoetermeer</meta:user-defined>
    <meta:user-defined meta:name="DCTERMS.W3CDTF/DCTERMS.available">2021-05-06</meta:user-defined>
    <meta:user-defined meta:name="DCTERMS.W3CDTF/OVERHEIDop.jaargang">2021</meta:user-defined>
    <meta:user-defined meta:name="OVERHEIDop.publicationIssue">142895</meta:user-defined>
    <meta:user-defined meta:name="OVERHEIDop.GmbID/DC.identifier">gmb-2021-142895</meta:user-defined>
    <meta:user-defined meta:name="OVERHEIDop.versieInformatie"/>
  </office:meta>
</office:document-meta>
</file>