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2 in Koudekerke, verlenging beslistermijn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03910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89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39 388753.64</meta:user-defined>
    <meta:user-defined meta:name="DC.title">van der Manderelaan 12 in Koudekerke, verlenging beslistermijn omgevingsvergunning voor het wijzigen van de verleende vergunning</meta:user-defined>
    <meta:user-defined meta:name="OVERHEID.PostcodeHuisnummer/OVERHEIDop.postcodeHuisnummer">4371RT 12</meta:user-defined>
    <meta:user-defined meta:name="OVERHEIDop.straatnaam">van der Manderelaan</meta:user-defined>
    <meta:user-defined meta:name="OVERHEIDop.woonplaats">Koudekerk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94</meta:user-defined>
    <meta:user-defined meta:name="OVERHEIDop.GmbID/DC.identifier">gmb-2021-142894</meta:user-defined>
    <meta:user-defined meta:name="OVERHEIDop.versieInformatie"/>
  </office:meta>
</office:document-meta>
</file>