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Campertstraat 11 in Westkapelle, aanvraag omgevingsvergunning voor het realiser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ei 2021</text:p>
            <text:p text:style-name="common-al">Extern zaaknummer: SXO7673338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88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8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8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039 395587</meta:user-defined>
    <meta:user-defined meta:name="DC.title">Jan Campertstraat 11 in Westkapelle, aanvraag omgevingsvergunning voor het realiseren van een oprit</meta:user-defined>
    <meta:user-defined meta:name="OVERHEID.PostcodeHuisnummer/OVERHEIDop.postcodeHuisnummer">4361DD 11</meta:user-defined>
    <meta:user-defined meta:name="OVERHEIDop.straatnaam">Jan Campertstraat</meta:user-defined>
    <meta:user-defined meta:name="OVERHEIDop.woonplaats">Westkapell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889</meta:user-defined>
    <meta:user-defined meta:name="OVERHEIDop.GmbID/DC.identifier">gmb-2021-142889</meta:user-defined>
    <meta:user-defined meta:name="OVERHEIDop.versieInformatie"/>
  </office:meta>
</office:document-meta>
</file>