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4A01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92WB</text:p>
            <text:p text:style-name="common-al">
            <text:span text:style-name="nadrukvet">Burg Cortenstraat 4A01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4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8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86.4 317172.9</meta:user-defined>
    <meta:user-defined meta:name="DC.title">Burg Cortenstraat 4A01 te Maastricht. Kennisgeving nieuwe aanvraag omgevingsvergunning, het aanbrengen van gevelreclame</meta:user-defined>
    <meta:user-defined meta:name="OVERHEID.PostcodeHuisnummer/OVERHEIDop.postcodeHuisnummer">6226GV 4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86</meta:user-defined>
    <meta:user-defined meta:name="OVERHEIDop.GmbID/DC.identifier">gmb-2021-142886</meta:user-defined>
    <meta:user-defined meta:name="OVERHEIDop.versieInformatie"/>
  </office:meta>
</office:document-meta>
</file>