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Karissteeg 4 - Pluimveehouderij, revisievergunning (U1 20200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7 mei t/m 17 juni 2021 </text:span>op afspraak bij de centrale klantenbalie. </text:p>
            <text:p text:style-name="common-al">Het instellen van beroep is vanaf de dag na terinzagelegging t/m <text:span text:style-name="nadrukvet">18 juni 2021 </text:span>mogelijk voor belanghebbenden bij de Sector Bestuursrecht van Rechtbank Limburg.</text:p>
            <text:p text:style-name="common-al"> U kunt gelijktijdig vragen om een voorlopige voorziening bij de voorzieningenrechter van Rechtbank Limburg. D</text:p>
            <text:p text:style-name="common-al">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karissteeg-4-u1-20200192" xlink:type="simple">De bijlage(n) liggen voor 6 weken digitaal ter inzage (06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8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275.632 367851.456</meta:user-defined>
    <meta:user-defined meta:name="DC.title">Gemeente Nederweert - Verleende omgevingsvergunning (uitgebreid) - Karissteeg 4 - Pluimveehouderij, revisievergunning (U1 20200192)</meta:user-defined>
    <meta:user-defined meta:name="OVERHEID.PostcodeHuisnummer/OVERHEIDop.postcodeHuisnummer">6031PH 4</meta:user-defined>
    <meta:user-defined meta:name="OVERHEIDop.straatnaam">Karissteeg</meta:user-defined>
    <meta:user-defined meta:name="OVERHEIDop.woonplaats">Nederwee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85</meta:user-defined>
    <meta:user-defined meta:name="OVERHEIDop.GmbID/DC.identifier">gmb-2021-142885</meta:user-defined>
    <meta:user-defined meta:name="OVERHEIDop.versieInformatie"/>
  </office:meta>
</office:document-meta>
</file>