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plitsing van woonruimte, Zeestraat 35 - 35a, kadastrale splitsing van woonruimte, verzonden 26 april 2021, ODIJ-Z-21-089328.  Het college van burgemeester en wethouders heeft de bovenstaande vergunning verleend op grond van de Huisvestingsverordening Zuid-Kennemerland/IJmond: Zandvoort 2020.</text:p>
      <text:section text:name="zakelijke-mededeling_id1-3-2" text:style-name="zakelijke-mededeling">
        <text:section text:name="zakelijke-mededeling-tekst_id1-3-2-1" text:style-name="zakelijke-mededeling-tekst">
          <text:section text:name="tekst_id1-3-2-1-1" text:style-name="tekst">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288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8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8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654 487842</meta:user-defined>
    <meta:user-defined meta:name="DC.title">Zandvoort, verleende splitsing van woonruimte, Zeestraat 35 - 35a, kadastrale splitsing van woonruimte, verzonden 26 april 2021, ODIJ-Z-21-089328.  Het college van burgemeester en wethouders heeft de bovenstaande vergunning verleend op grond van de Huisvestingsverordening Zuid-Kennemerland/IJmond: Zandvoort 2020.</meta:user-defined>
    <meta:user-defined meta:name="OVERHEID.PostcodeHuisnummer/OVERHEIDop.postcodeHuisnummer">2042LA 35</meta:user-defined>
    <meta:user-defined meta:name="OVERHEIDop.straatnaam">Zeestraat</meta:user-defined>
    <meta:user-defined meta:name="OVERHEIDop.woonplaats">Zandvoort</meta:user-defined>
    <meta:user-defined meta:name="DCTERMS.W3CDTF/DCTERMS.available">2021-05-06</meta:user-defined>
    <meta:user-defined meta:name="DCTERMS.W3CDTF/OVERHEIDop.jaargang">2021</meta:user-defined>
    <meta:user-defined meta:name="OVERHEIDop.publicationIssue">142884</meta:user-defined>
    <meta:user-defined meta:name="OVERHEIDop.GmbID/DC.identifier">gmb-2021-142884</meta:user-defined>
    <meta:user-defined meta:name="OVERHEIDop.versieInformatie"/>
  </office:meta>
</office:document-meta>
</file>