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mrodlaan 1 (vergroten erker zijgevel, vervangen dakpannen, ); 738505; 12-01-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Nimrodlaan 1 (vergroten erker zijgevel, vervangen dakpannen, plaatsen zonnepanelen); 738505; 12-1-2021; Status: Ingekomen, gemeente Hilversum</text:span>
          </text:p>
            <text:p text:style-name="common-al"/>
            <text:p text:style-name="common-al">Datum indiening aanvraag: 12-1-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4287</text:span><text:line-break/><text:date style:data-style-name="dag" text:fixed="true" text:date-value="2021-01-18"/><text:line-break/><text:date style:data-style-name="jaar" text:fixed="true" text:date-value="2021-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87</text:span><text:date style:data-style-name="nicedate" text:fixed="true" text:date-value="2021-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87</text:span><text:date style:data-style-name="nicedate" text:fixed="true" text:date-value="2021-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38505</meta:user-defined>
    <meta:user-defined meta:name="DCTERMS.abstract">vergroten erker zijgevel, vervangen dakpannen, plaatsen zonnepanelen</meta:user-defined>
    <dc:language>nl</dc:language>
    <meta:user-defined meta:name="OVERHEID.EPSG28992/DC.spatial">138763.582 472053.085</meta:user-defined>
    <meta:user-defined meta:name="DC.title">Nimrodlaan 1 (vergroten erker zijgevel, vervangen dakpannen, ); 738505; 12-01-21; Aanvraag omgevingsvergunning</meta:user-defined>
    <meta:user-defined meta:name="OVERHEID.PostcodeHuisnummer/OVERHEIDop.postcodeHuisnummer">1217EC 1</meta:user-defined>
    <meta:user-defined meta:name="OVERHEIDop.straatnaam">Nimrodlaan</meta:user-defined>
    <meta:user-defined meta:name="OVERHEIDop.woonplaats">Hilversum</meta:user-defined>
    <meta:user-defined meta:name="DCTERMS.W3CDTF/DCTERMS.available">2021-01-18</meta:user-defined>
    <meta:user-defined meta:name="DCTERMS.W3CDTF/OVERHEIDop.jaargang">2021</meta:user-defined>
    <meta:user-defined meta:name="OVERHEIDop.publicationIssue">14287</meta:user-defined>
    <meta:user-defined meta:name="OVERHEIDop.GmbID/DC.identifier">gmb-2021-14287</meta:user-defined>
    <meta:user-defined meta:name="OVERHEIDop.versieInformatie"/>
  </office:meta>
</office:document-meta>
</file>