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83/41109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der Waalsstraat in Roosendaal</text:p>
            <text:p text:style-name="tussenkopcur">Omschrijving : Uitweg melding</text:p>
            <text:p text:style-name="tussenkopcur">Registratienummer : 2021av0183/411097</text:p>
            <text:p text:style-name="tussenkopcur">Publicatiedatum : 7-5-2021</text:p>
            <text:p text:style-name="tussenkopcur">Datum aanvraag : 2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5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5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5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71.736 395477.748</meta:user-defined>
    <meta:user-defined meta:name="DC.title">2021av0183/411097 Ingediende aanvraag voor een Uitweg melding</meta:user-defined>
    <meta:user-defined meta:name="OVERHEID.PostcodeHuisnummer/OVERHEIDop.postcodeHuisnummer">4702SC 4</meta:user-defined>
    <meta:user-defined meta:name="OVERHEIDop.straatnaam">Van der Waalsstraat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50</meta:user-defined>
    <meta:user-defined meta:name="OVERHEIDop.GmbID/DC.identifier">gmb-2021-142850</meta:user-defined>
    <meta:user-defined meta:name="OVERHEIDop.versieInformatie"/>
  </office:meta>
</office:document-meta>
</file>