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J.van Heemskerckstraat 21, plaatsen van 20 mastpotten ten behoeve van vlaggenmasten, verzonden 26 april 2021, ODIJ-Z-21-089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4284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4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72.199 488047.949</meta:user-defined>
    <meta:user-defined meta:name="DC.title">Zandvoort, verlengen beslistermijn  J.van Heemskerckstraat 21, plaatsen van 20 mastpotten ten behoeve van vlaggenmasten, verzonden 26 april 2021, ODIJ-Z-21-089122.</meta:user-defined>
    <meta:user-defined meta:name="OVERHEID.PostcodeHuisnummer/OVERHEIDop.postcodeHuisnummer">2041HA 21</meta:user-defined>
    <meta:user-defined meta:name="OVERHEIDop.straatnaam">Jacob van Heemskerckstraat</meta:user-defined>
    <meta:user-defined meta:name="OVERHEIDop.woonplaats">Zandvoor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48</meta:user-defined>
    <meta:user-defined meta:name="OVERHEIDop.GmbID/DC.identifier">gmb-2021-142848</meta:user-defined>
    <meta:user-defined meta:name="OVERHEIDop.versieInformatie"/>
  </office:meta>
</office:document-meta>
</file>