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plitsing van woonruimte, Grote Krocht 26 - 26a, kadastrale splitsing van de woonruimte op de eerste verdieping en de winkelruimte op de begane grond, verzonden 26 april 2021, ODIJ-Z-21-085960. Het college van burgemeester en wethouders heeft de bovenstaande vergunning verleend op grond van de Huisvestingsverordening Zuid-Kennemerland/IJmond: Zandvoo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28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98 487408</meta:user-defined>
    <meta:user-defined meta:name="DC.title">Zandvoort, verleende splitsing van woonruimte, Grote Krocht 26 - 26a, kadastrale splitsing van de woonruimte op de eerste verdieping en de winkelruimte op de begane grond, verzonden 26 april 2021, ODIJ-Z-21-085960. Het college van burgemeester en wethouders heeft de bovenstaande vergunning verleend op grond van de Huisvestingsverordening Zuid-Kennemerland/IJmond: Zandvoort 2020.</meta:user-defined>
    <meta:user-defined meta:name="OVERHEID.PostcodeHuisnummer/OVERHEIDop.postcodeHuisnummer">2042LX 26</meta:user-defined>
    <meta:user-defined meta:name="OVERHEIDop.straatnaam">Grote Krocht</meta:user-defined>
    <meta:user-defined meta:name="OVERHEIDop.woonplaats">Zandvoort</meta:user-defined>
    <meta:user-defined meta:name="DCTERMS.W3CDTF/DCTERMS.available">2021-05-06</meta:user-defined>
    <meta:user-defined meta:name="DCTERMS.W3CDTF/OVERHEIDop.jaargang">2021</meta:user-defined>
    <meta:user-defined meta:name="OVERHEIDop.publicationIssue">142842</meta:user-defined>
    <meta:user-defined meta:name="OVERHEIDop.GmbID/DC.identifier">gmb-2021-142842</meta:user-defined>
    <meta:user-defined meta:name="OVERHEIDop.versieInformatie"/>
  </office:meta>
</office:document-meta>
</file>