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ersvelderlaan 45 Barneveld, kapp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7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8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51 462284</meta:user-defined>
    <meta:user-defined meta:name="DC.title">Aanvraag omgevingsvergunning, Vliegersvelderlaan 45 Barneveld, kappen kastanje</meta:user-defined>
    <meta:user-defined meta:name="OVERHEID.PostcodeHuisnummer/OVERHEIDop.postcodeHuisnummer">3771XE 45</meta:user-defined>
    <meta:user-defined meta:name="OVERHEIDop.straatnaam">Vliegersvelderlaan</meta:user-defined>
    <meta:user-defined meta:name="OVERHEIDop.woonplaats">Barne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284</meta:user-defined>
    <meta:user-defined meta:name="OVERHEIDop.GmbID/DC.identifier">gmb-2021-14284</meta:user-defined>
    <meta:user-defined meta:name="OVERHEIDop.versieInformatie"/>
  </office:meta>
</office:document-meta>
</file>