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functiewijziging Talcott-huisje, Sterrenwachtlaan 2311GW Leiden, 5e Binnenvestgracht 2311VH Leiden, [LDN01F02644]Straatnaam Leiden F 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194</text:p>
            <text:p text:style-name="common-al">Ingekomen: 04-05-2021 00:00</text:p>
            <text:p text:style-name="common-al">Locatie: Sterrenwachtlaan 2311GW Leiden, 5e Binnenvestgracht 2311VH Leiden, [LDN01F02644]Straatnaam Leiden F 264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194" xlink:type="simple">publicatiesomgevingsvergunningen@leiden.nl</text:a> de volgende gegevens:</text:p>
            <text:p text:style-name="common-al">- het kenmerk van de aanvraag: Z/21/32561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8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ijdelijk functiewijziging Talcott-huisje</meta:user-defined>
    <dc:language>nl</dc:language>
    <meta:user-defined meta:name="OVERHEID.EPSG28992/DC.spatial">93270.5070649918 463350.845446821</meta:user-defined>
    <meta:user-defined meta:name="DC.title">Aanvraag omgevingsvergunning, tijdelijk functiewijziging Talcott-huisje, Sterrenwachtlaan 2311GW Leiden, 5e Binnenvestgracht 2311VH Leiden, [LDN01F02644]Straatnaam Leiden F 2644</meta:user-defined>
    <meta:user-defined meta:name="OVERHEID.PostcodeHuisnummer/OVERHEIDop.postcodeHuisnummer">2311GW 18</meta:user-defined>
    <meta:user-defined meta:name="OVERHEIDop.straatnaam">Sterrenwachtlaan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838</meta:user-defined>
    <meta:user-defined meta:name="OVERHEIDop.GmbID/DC.identifier">gmb-2021-142838</meta:user-defined>
    <meta:user-defined meta:name="OVERHEIDop.versieInformatie"/>
  </office:meta>
</office:document-meta>
</file>