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ipvelden 34, 4707 ZE  Roosendaal</text:p>
            <text:p text:style-name="tussenkopcur">Omschrijving : Omgevingsvergunning voor het plaatsen van een draagbalk</text:p>
            <text:p text:style-name="tussenkopcur">Registratienummer : 2021WB0375</text:p>
            <text:p text:style-name="tussenkopcur">Publicatiedatum : 7-5-2021</text:p>
            <text:p text:style-name="tussenkopcur">Datum aanvraag : 26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3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3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3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84.314 393035.726</meta:user-defined>
    <meta:user-defined meta:name="DC.title">2021WB0375 Ingediende aanvraag voor een Omgevingsvergunning</meta:user-defined>
    <meta:user-defined meta:name="OVERHEID.PostcodeHuisnummer/OVERHEIDop.postcodeHuisnummer">4707ZE 34</meta:user-defined>
    <meta:user-defined meta:name="OVERHEIDop.straatnaam">Gripvelden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35</meta:user-defined>
    <meta:user-defined meta:name="OVERHEIDop.GmbID/DC.identifier">gmb-2021-142835</meta:user-defined>
    <meta:user-defined meta:name="OVERHEIDop.versieInformatie"/>
  </office:meta>
</office:document-meta>
</file>