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Schoolstraat, 1 - 3, het continueren van begeleid wonen in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4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 </text:span>
          </text:p>
            <text:p text:style-name="common-al">Schoolstraat 1 – 3, 9571 CB, </text:p>
            <text:p text:style-name="common-al">het continueren van begeleid wonen in appartementen, (3977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8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19.78 547271.89</meta:user-defined>
    <meta:user-defined meta:name="DC.title">Gemeente Borger-Odoorn, 2e Exloërmond, Schoolstraat, 1 - 3, het continueren van begeleid wonen in appartementen (verleend)</meta:user-defined>
    <meta:user-defined meta:name="OVERHEID.PostcodeHuisnummer/OVERHEIDop.postcodeHuisnummer">9571CB 1</meta:user-defined>
    <meta:user-defined meta:name="OVERHEIDop.straatnaam">Schoolstraat</meta:user-defined>
    <meta:user-defined meta:name="OVERHEIDop.woonplaats">2e Exloë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26</meta:user-defined>
    <meta:user-defined meta:name="OVERHEIDop.GmbID/DC.identifier">gmb-2021-142826</meta:user-defined>
    <meta:user-defined meta:name="OVERHEIDop.versieInformatie"/>
  </office:meta>
</office:document-meta>
</file>