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Evert van de Beekstraat 202, 1118 CP Schiphol, Schiphol Nederland B.V., m.b.t. het aspect bodem ten behoeve van het uitwendig wassen van motorvoertuigen op de wasplaats van de brandweeroefenplaats op Schiphol Noordwest, gemeente Haarlemmermeer kadastrale sectie AI nr. 660 (nabij Sloterweg 529 B te Badhoevedorp), datum besluit: 29-04-2021 (datum besluit is datum bekendmaking), zaak 10081838.</text:p>
      <text:section text:name="zakelijke-mededeling_id1-3-2" text:style-name="zakelijke-mededeling">
        <text:section text:name="zakelijke-mededeling-tekst_id1-3-2-1" text:style-name="zakelijke-mededeling-tekst">
          <text:section text:name="tekst_id1-3-2-1-1" text:style-name="tekst">
            <text:p text:style-name="common-al"> Door het opleggen van maatwerkvoorschriften kan het bevoegd gezag afwijken van de algemene regels voor milieubelastende activiteiten indien de situatie of de locatie van een inrichting hier 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8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626.576 481426.491</meta:user-defined>
    <meta:user-defined meta:name="DC.title">Beschikking maatwerkvoorschriften op grond van het Activiteitenbesluit, reguliere procedure, Evert van de Beekstraat 202, 1118 CP Schiphol, Schiphol Nederland B.V., m.b.t. het aspect bodem ten behoeve van het uitwendig wassen van motorvoertuigen op de wasplaats van de brandweeroefenplaats op Schiphol Noordwest, gemeente Haarlemmermeer kadastrale sectie AI nr. 660 (nabij Sloterweg 529 B te Badhoevedorp), datum besluit: 29-04-2021 (datum besluit is datum bekendmaking), zaak 10081838.</meta:user-defined>
    <meta:user-defined meta:name="OVERHEID.PostcodeHuisnummer/OVERHEIDop.postcodeHuisnummer">1171VG 529</meta:user-defined>
    <meta:user-defined meta:name="OVERHEIDop.straatnaam">Sloterweg</meta:user-defined>
    <meta:user-defined meta:name="OVERHEIDop.woonplaats">Badhoevedorp</meta:user-defined>
    <meta:user-defined meta:name="DCTERMS.W3CDTF/DCTERMS.available">2021-05-06</meta:user-defined>
    <meta:user-defined meta:name="DCTERMS.W3CDTF/OVERHEIDop.jaargang">2021</meta:user-defined>
    <meta:user-defined meta:name="OVERHEIDop.publicationIssue">142822</meta:user-defined>
    <meta:user-defined meta:name="OVERHEIDop.GmbID/DC.identifier">gmb-2021-142822</meta:user-defined>
    <meta:user-defined meta:name="OVERHEIDop.versieInformatie"/>
  </office:meta>
</office:document-meta>
</file>