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Witveldweg 40 (sectie A 3251, 3343 en 3344)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Witveldweg 40 (sectie A 3251, 3343 en 3344) te Belfeld</text:span>
            </text:span>
          </text:p>
            <text:p text:style-name="common-al">Voor het oprichten van twee geluidsschermen</text:p>
            <text:p text:style-name="common-al">Verzonden op 4 mei 2021</text:p>
            <text:p text:style-name="common-al">Kenmerk 2021-0301</text:p>
            <text:p text:style-name="common-al">Door dit besluit is de uiterste beslisdatum 24 jun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280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0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0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048.91 370587.51</meta:user-defined>
    <meta:user-defined meta:name="DC.title">Verlenging beslistermijn omgevingsvergunning - Witveldweg 40 (sectie A 3251, 3343 en 3344) te Belfeld</meta:user-defined>
    <meta:user-defined meta:name="OVERHEID.PostcodeHuisnummer/OVERHEIDop.postcodeHuisnummer">5951AG 38</meta:user-defined>
    <meta:user-defined meta:name="OVERHEIDop.straatnaam">Rijksweg Noord</meta:user-defined>
    <meta:user-defined meta:name="OVERHEIDop.woonplaats">Belfeld</meta:user-defined>
    <meta:user-defined meta:name="DCTERMS.W3CDTF/DCTERMS.available">2021-05-06</meta:user-defined>
    <meta:user-defined meta:name="DCTERMS.W3CDTF/OVERHEIDop.jaargang">2021</meta:user-defined>
    <meta:user-defined meta:name="OVERHEIDop.publicationIssue">142809</meta:user-defined>
    <meta:user-defined meta:name="OVERHEIDop.GmbID/DC.identifier">gmb-2021-142809</meta:user-defined>
    <meta:user-defined meta:name="OVERHEIDop.versieInformatie"/>
  </office:meta>
</office:document-meta>
</file>