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Kruisvennendijk 31 - Bouwen loods en stal (OV 20200204) (29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</text:p>
            <text:p text:style-name="common-al"> 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</text:p>
            <text:p text:style-name="common-al">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kruisvennendijk-31-ov-20200204-29-04-2021 " xlink:type="simple">De bijlage(n) liggen voor 6 weken digitaal ter inzage (29-04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280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0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0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6039.123 370142.757</meta:user-defined>
    <meta:user-defined meta:name="DC.title">Gemeente Nederweert - Verleende omgevingsvergunning (regulier) - Kruisvennendijk 31 - Bouwen loods en stal (OV 20200204) (29-04-2021)</meta:user-defined>
    <meta:user-defined meta:name="OVERHEID.PostcodeHuisnummer/OVERHEIDop.postcodeHuisnummer">6035RS 31</meta:user-defined>
    <meta:user-defined meta:name="OVERHEIDop.straatnaam">Kruisvennendijk</meta:user-defined>
    <meta:user-defined meta:name="OVERHEIDop.woonplaats">Osp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807</meta:user-defined>
    <meta:user-defined meta:name="OVERHEIDop.GmbID/DC.identifier">gmb-2021-142807</meta:user-defined>
    <meta:user-defined meta:name="OVERHEIDop.versieInformatie"/>
  </office:meta>
</office:document-meta>
</file>