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vadijk 161, 4706 KZ  Roosendaal</text:p>
            <text:p text:style-name="tussenkopcur">Omschrijving : Omgevingsvergunning voor het plaatsen van een overkapping</text:p>
            <text:p text:style-name="tussenkopcur">Registratienummer : 2021WB0390</text:p>
            <text:p text:style-name="tussenkopcur">Publicatiedatum : 7-5-2021</text:p>
            <text:p text:style-name="tussenkopcur">Datum aanvraag : 1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0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57.637 393284.083</meta:user-defined>
    <meta:user-defined meta:name="DC.title">2021WB0390 Ingediende aanvraag voor een Omgevingsvergunning</meta:user-defined>
    <meta:user-defined meta:name="OVERHEID.PostcodeHuisnummer/OVERHEIDop.postcodeHuisnummer">4706KZ 161</meta:user-defined>
    <meta:user-defined meta:name="OVERHEIDop.straatnaam">Lavadijk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05</meta:user-defined>
    <meta:user-defined meta:name="OVERHEIDop.GmbID/DC.identifier">gmb-2021-142805</meta:user-defined>
    <meta:user-defined meta:name="OVERHEIDop.versieInformatie"/>
  </office:meta>
</office:document-meta>
</file>