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latuinenweg 33 105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atuinenweg 33 1057KB Amsterdam</text:p>
            <text:p text:style-name="common-al">Omschrijving: Realiseren van een dakuitbouw ter plaatse van de eerste etage met behoud tot een woning</text:p>
            <text:p text:style-name="common-al">Zaaknummer: Z2021-W001243</text:p>
            <text:p text:style-name="common-al">OLO nummer: 59029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80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uitbouw ter plaatse van de eerste etage met behoud tot een woning</meta:user-defined>
    <dc:language>nl</dc:language>
    <meta:user-defined meta:name="OVERHEID.EPSG28992/DC.spatial">119323.000089001 487023.000461426</meta:user-defined>
    <meta:user-defined meta:name="DC.title">Verlenging beslistermijn omgevingsvergunning Slatuinenweg 33 1057KB Amsterdam</meta:user-defined>
    <meta:user-defined meta:name="OVERHEID.PostcodeHuisnummer/OVERHEIDop.postcodeHuisnummer">1057KB 33</meta:user-defined>
    <meta:user-defined meta:name="OVERHEIDop.straatnaam">Slatuinenweg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00</meta:user-defined>
    <meta:user-defined meta:name="OVERHEIDop.GmbID/DC.identifier">gmb-2021-142800</meta:user-defined>
    <meta:user-defined meta:name="OVERHEIDop.versieInformatie"/>
  </office:meta>
</office:document-meta>
</file>