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kenbroeksestraat 49, 4703 SC Roosendaal</text:p>
            <text:p text:style-name="tussenkopcur">Omschrijving : Omgevingsvergunning voor het oprichten van een loods</text:p>
            <text:p text:style-name="tussenkopcur">Registratienummer : 2021WB0264</text:p>
            <text:p text:style-name="tussenkopcur">Publicatiedatum : 7-5-2021</text:p>
            <text:p text:style-name="tussenkopcur">Datum besluit verzonden : 26-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9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157.816 392973.287</meta:user-defined>
    <meta:user-defined meta:name="DC.title">2021WB0264 Verleende Omgevingsvergunning Reguliere procedure</meta:user-defined>
    <meta:user-defined meta:name="OVERHEID.PostcodeHuisnummer/OVERHEIDop.postcodeHuisnummer">4703SC 49</meta:user-defined>
    <meta:user-defined meta:name="OVERHEIDop.straatnaam">Vinkenbroeksestraat</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92</meta:user-defined>
    <meta:user-defined meta:name="OVERHEIDop.GmbID/DC.identifier">gmb-2021-142792</meta:user-defined>
    <meta:user-defined meta:name="OVERHEIDop.versieInformatie"/>
  </office:meta>
</office:document-meta>
</file>