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mmingastraat 5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82 voor een omgevingsvergunning op locatie Cammingastraat 59 in Franeker. De vergunning is toegekend. Het besluit betreft het wijzigen van de voordeur-pui. Het besluit is verzonden op 4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78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87 578357</meta:user-defined>
    <meta:user-defined meta:name="DC.title">Kennisgeving besluit op aanvraag omgevingsvergunning Cammingastraat 59 in Franeker</meta:user-defined>
    <meta:user-defined meta:name="OVERHEID.PostcodeHuisnummer/OVERHEIDop.postcodeHuisnummer">8802ZK 59</meta:user-defined>
    <meta:user-defined meta:name="OVERHEIDop.straatnaam">Cammingastraat</meta:user-defined>
    <meta:user-defined meta:name="OVERHEIDop.woonplaats">Franek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87</meta:user-defined>
    <meta:user-defined meta:name="OVERHEIDop.GmbID/DC.identifier">gmb-2021-142787</meta:user-defined>
    <meta:user-defined meta:name="OVERHEIDop.versieInformatie"/>
  </office:meta>
</office:document-meta>
</file>