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5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nyxdijk 117, 4706 LR  Roosendaal</text:p>
            <text:p text:style-name="tussenkopcur">Omschrijving : Omgevingsvergunning voor aanbouwen van een stuk carpoort aan de bestaande luifel</text:p>
            <text:p text:style-name="tussenkopcur">Registratienummer : 2021WB0052</text:p>
            <text:p text:style-name="tussenkopcur">Publicatiedatum : 7-5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78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8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8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171.197 392844.092</meta:user-defined>
    <meta:user-defined meta:name="DC.title">2021WB0052 Verlenging beslistermijn omgevingsvergunning met maximaal 6 weken</meta:user-defined>
    <meta:user-defined meta:name="OVERHEID.PostcodeHuisnummer/OVERHEIDop.postcodeHuisnummer">4706LR 117</meta:user-defined>
    <meta:user-defined meta:name="OVERHEIDop.straatnaam">Onyxdijk</meta:user-defined>
    <meta:user-defined meta:name="OVERHEIDop.woonplaats">Roos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786</meta:user-defined>
    <meta:user-defined meta:name="OVERHEIDop.GmbID/DC.identifier">gmb-2021-142786</meta:user-defined>
    <meta:user-defined meta:name="OVERHEIDop.versieInformatie"/>
  </office:meta>
</office:document-meta>
</file>