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0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straat 7, 4701 BV  Roosendaal</text:p>
            <text:p text:style-name="tussenkopcur">Omschrijving : Omgevingsvergunning voor het plaatsen van een aanbouw</text:p>
            <text:p text:style-name="tussenkopcur">Registratienummer : 2021WB0202</text:p>
            <text:p text:style-name="tussenkopcur">Publicatiedatum : 7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78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40.518 393925.427</meta:user-defined>
    <meta:user-defined meta:name="DC.title">2021WB0202 Verlenging beslistermijn omgevingsvergunning met maximaal 6 weken</meta:user-defined>
    <meta:user-defined meta:name="OVERHEID.PostcodeHuisnummer/OVERHEIDop.postcodeHuisnummer">4701BV 7</meta:user-defined>
    <meta:user-defined meta:name="OVERHEIDop.straatnaam">Torenstraat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781</meta:user-defined>
    <meta:user-defined meta:name="OVERHEIDop.GmbID/DC.identifier">gmb-2021-142781</meta:user-defined>
    <meta:user-defined meta:name="OVERHEIDop.versieInformatie"/>
  </office:meta>
</office:document-meta>
</file>